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c8e52" officeooo:paragraph-rsid="001c8e52"/>
    </style:style>
    <style:style style:name="P2" style:family="paragraph" style:parent-style-name="Text_20_body">
      <style:text-properties officeooo:paragraph-rsid="001c8e52"/>
    </style:style>
    <style:style style:name="P3" style:family="paragraph" style:parent-style-name="Standard">
      <style:text-properties officeooo:paragraph-rsid="001c8e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ther truenas server log after testing a bunch of times:</text:p>
      <text:p text:style-name="P1"/>
      <text:p text:style-name="P2">2026-02-12 05:59:50 INF Created or updated directory (folder.label=data2 folder.id=zsuja-fvmu7 folder.type=sendreceive dir.name=domain_user_profiles/admin/home/Downloads/$RECYCLE.BIN/$RPM1ZXB/DomainSysvol dir.permissions=0000 log.pkg=model)</text:p>
      <text:p text:style-name="P2">2026-02-12 05:59:50 INF Created or updated directory (folder.label=data2 folder.id=zsuja-fvmu7 folder.type=sendreceive dir.name=domain_user_profiles/admin/home/Downloads/$RECYCLE.BIN/$R3X4NQU dir.permissions=0000 log.pkg=model)</text:p>
      <text:p text:style-name="P2">2026-02-12 05:59:50 INF Created or updated directory (folder.label=data2 folder.id=zsuja-fvmu7 folder.type=sendreceive dir.name=domain_user_profiles/admin/home/Downloads/$RECYCLE.BIN/$RWHQTOF/DomainSysvol dir.permissions=0000 log.pkg=model)</text:p>
      <text:p text:style-name="P2">2026-02-12 05:59:50 INF Created or updated directory (folder.label=data2 folder.id=zsuja-fvmu7 folder.type=sendreceive dir.name=domain_user_profiles/admin/home/Downloads/$RECYCLE.BIN/$R85370Q/DomainSysvol dir.permissions=0000 log.pkg=model)</text:p>
      <text:p text:style-name="P2">2026-02-12 05:59:50 INF Created or updated directory (folder.label=data2 folder.id=zsuja-fvmu7 folder.type=sendreceive dir.name=domain_user_profiles/admin/home/Downloads/$RECYCLE.BIN/$RRQFBCB/DomainSysvol dir.permissions=0000 log.pkg=model)</text:p>
      <text:p text:style-name="P2">2026-02-12 05:59:50 INF Created or updated directory (folder.label=data2 folder.id=zsuja-fvmu7 folder.type=sendreceive dir.name=domain_user_profiles/admin/home/Downloads/$RECYCLE.BIN/$RJ3J42F/DomainSysvol dir.permissions=0000 log.pkg=model)</text:p>
      <text:p text:style-name="P2">2026-02-12 05:59:50 INF Created or updated directory (folder.label=data2 folder.id=zsuja-fvmu7 folder.type=sendreceive dir.name=domain_user_profiles/admin/home/Downloads/$RECYCLE.BIN/$R5UBNTC/DomainSysvol dir.permissions=0000 log.pkg=model)</text:p>
      <text:p text:style-name="P2">2026-02-12 05:59:50 INF Created or updated directory (folder.label=data2 folder.id=zsuja-fvmu7 folder.type=sendreceive dir.name=domain_user_profiles/admin/home/Downloads/$RECYCLE.BIN/$RLVWLUP/DomainSysvol/GPO dir.permissions=0000 log.pkg=model)</text:p>
      <text:p text:style-name="P2">2026-02-12 05:59:50 INF Created or updated directory (folder.label=data2 folder.id=zsuja-fvmu7 folder.type=sendreceive dir.name=domain_user_profiles/admin/home/Downloads/$RECYCLE.BIN/$R5UBNTC dir.permissions=0000 log.pkg=model)</text:p>
      <text:p text:style-name="P2"><text:soft-page-break/>2026-02-12 05:59:50 INF Created or updated directory (folder.label=data2 folder.id=zsuja-fvmu7 folder.type=sendreceive dir.name=domain_user_profiles/admin/home/Downloads/$RECYCLE.BIN/$RLVWLUP/DomainSysvol dir.permissions=0000 log.pkg=model)</text:p>
      <text:p text:style-name="P2">2026-02-12 05:59:50 INF Created or updated directory (folder.label=data2 folder.id=zsuja-fvmu7 folder.type=sendreceive dir.name=domain_user_profiles/admin/home/Downloads/$RECYCLE.BIN/$R5UBNTC/DomainSysvol/GPO dir.permissions=0000 log.pkg=model)</text:p>
      <text:p text:style-name="P2">2026-02-12 05:59:50 INF Created or updated directory (folder.label=data2 folder.id=zsuja-fvmu7 folder.type=sendreceive dir.name=domain_user_profiles/admin/home/Downloads/$RECYCLE.BIN/$RWPCATP/DomainSysvol dir.permissions=0000 log.pkg=model)</text:p>
      <text:p text:style-name="P2">2026-02-12 05:59:59 INF Created or updated directory (folder.label=data2 folder.id=zsuja-fvmu7 folder.type=sendreceive dir.name=domain_user_profiles/admin/home/Downloads/$RECYCLE.BIN/$RWADYC9 dir.permissions=0000 log.pkg=model)</text:p>
      <text:p text:style-name="P2">2026-02-12 05:59:59 INF Created or updated directory (folder.label=data2 folder.id=zsuja-fvmu7 folder.type=sendreceive dir.name=domain_user_profiles/admin/home/Downloads/$RECYCLE.BIN/$RRQFBCB dir.permissions=0000 log.pkg=model)</text:p>
      <text:p text:style-name="P2">2026-02-12 05:59:59 INF Created or updated directory (folder.label=data2 folder.id=zsuja-fvmu7 folder.type=sendreceive dir.name=domain_user_profiles/admin/home/Downloads/$RECYCLE.BIN/$RGSN7SP dir.permissions=0000 log.pkg=model)</text:p>
      <text:p text:style-name="P2">2026-02-12 05:59:59 INF Created or updated directory (folder.label=data2 folder.id=zsuja-fvmu7 folder.type=sendreceive dir.name=domain_user_profiles/admin/home/Downloads/$RECYCLE.BIN/$R3OZ2CJ/DomainSysvol dir.permissions=0000 log.pkg=model)</text:p>
      <text:p text:style-name="P2">2026-02-12 05:59:59 INF Created or updated directory (folder.label=data2 folder.id=zsuja-fvmu7 folder.type=sendreceive dir.name=domain_user_profiles/admin/home/Downloads/$RECYCLE.BIN/$RWPCATP dir.permissions=0000 log.pkg=model)</text:p>
      <text:p text:style-name="P2">2026-02-12 05:59:59 INF Created or updated directory (folder.label=data2 folder.id=zsuja-fvmu7 folder.type=sendreceive dir.name=domain_user_profiles/admin/home/Downloads/$RECYCLE.BIN/$RYBGTSE dir.permissions=0000 log.pkg=model)</text:p>
      <text:p text:style-name="P2">2026-02-12 05:59:59 INF Created or updated directory (folder.label=data2 folder.id=zsuja-fvmu7 folder.type=sendreceive <text:soft-page-break/>dir.name=domain_user_profiles/admin/home/Downloads/$RECYCLE.BIN/$RYBGTSE/DomainSysvol dir.permissions=0000 log.pkg=model)</text:p>
      <text:p text:style-name="P2">2026-02-12 05:59:59 INF Created or updated directory (folder.label=data2 folder.id=zsuja-fvmu7 folder.type=sendreceive dir.name=domain_user_profiles/admin/home/Downloads/$RECYCLE.BIN/$R3OZ2CJ dir.permissions=0000 log.pkg=model)</text:p>
      <text:p text:style-name="P2">2026-02-12 05:59:59 INF Created or updated directory (folder.label=data2 folder.id=zsuja-fvmu7 folder.type=sendreceive dir.name=domain_user_profiles/admin/home/Downloads/$RECYCLE.BIN/$RWHQTOF dir.permissions=0000 log.pkg=model)</text:p>
      <text:p text:style-name="P2">2026-02-12 05:59:59 INF Created or updated directory (folder.label=data2 folder.id=zsuja-fvmu7 folder.type=sendreceive dir.name=domain_user_profiles/admin/home/Downloads/$RECYCLE.BIN/$R39MLM8 dir.permissions=0000 log.pkg=model)</text:p>
      <text:p text:style-name="P2">2026-02-12 05:59:59 INF Created or updated directory (folder.label=data2 folder.id=zsuja-fvmu7 folder.type=sendreceive dir.name=domain_user_profiles/admin/home/Downloads/$RECYCLE.BIN/$RQG0MV6 dir.permissions=0000 log.pkg=model)</text:p>
      <text:p text:style-name="P2">2026-02-12 06:00:37 WRN Failed to scan (path="domain_user_profiles/admin/home/Downloads/New folder/{FCB97519-0C53-4172-95C2-7E2CEBEFE630}/DomainSysvol/GPO/Machine/comment.cmtx" error="hashing: open /data2/domain_user_profiles/admin/home/Downloads/New folder/{FCB97519-0C53-4172-95C2-7E2CEBEFE630}/DomainSysvol/GPO/Machine/comment.cmtx: no such file or directory" folder.label=data2 folder.id=zsuja-fvmu7 folder.type=sendreceive log.pkg=model)</text:p>
      <text:p text:style-name="P2">2026-02-12 06:00:37 WRN Failed to scan (path="domain_user_profiles/admin/home/Downloads/New folder/{FCB97519-0C53-4172-95C2-7E2CEBEFE630}/DomainSysvol/GPO/Machine/microsoft/windows nt/SecEdit/GptTmpl.inf" error="hashing: open /data2/domain_user_profiles/admin/home/Downloads/New folder/{FCB97519-0C53-4172-95C2-7E2CEBEFE630}/DomainSysvol/GPO/Machine/microsoft/windows nt/SecEdit/GptTmpl.inf: no such file or directory" folder.label=data2 folder.id=zsuja-fvmu7 folder.type=sendreceive log.pkg=model)</text:p>
      <text:p text:style-name="P2">2026-02-12 06:00:37 WRN Failed to scan (path="domain_user_profiles/admin/home/Downloads/New folder/{FCB97519-0C53-4172-95C2-7E2CEBEFE630}/DomainSysvol/GPO/Machine/registry.pol" error="hashing: open /data2/domain_user_profiles/admin/home/Downloads/New folder/{FCB97519-0C53-4172-95C2-7E2CEBEFE630}/DomainSysvol/GPO/Machine/registry.pol: no such file or directory" folder.label=data2 folder.id=zsuja-fvmu7 folder.type=sendreceive log.pkg=model)</text:p>
      <text:p text:style-name="P2">2026-02-12 06:00:37 WRN Failed to scan (path="domain_user_profiles/admin/home/Downloads/New folder/{FCB97519-0C53-4172-95C2-7E2CEBEFE630}/DomainSysvol/GPO/Machine/Preferences/Files/Files.xml" error="hashing: open /data2/domain_user_profiles/admin/home/Downloads/New folder/{FCB97519-0C53-4172-95C2-7E2CEBEFE630}/DomainSysvol/GPO/Machine/Preferences/<text:soft-page-break/>Files/Files.xml: no such file or directory" folder.label=data2 folder.id=zsuja-fvmu7 folder.type=sendreceive log.pkg=model)</text:p>
      <text:p text:style-name="P2">2026-02-12 06:00:42 INF Created or updated directory (folder.label=data2 folder.id=zsuja-fvmu7 folder.type=sendreceive dir.name="domain_user_profiles/admin/home/Downloads/New folder/{BCC088F8-B923-4FAE-86D8-A6BD1FCA8F5C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6ECFAB15-399D-404B-9D3A-4C3483E02A5F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3B5C26F0-0163-4242-AF5F-663B14D5FCBE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3452174E-25F5-4C56-94F9-8561E3A7135A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90207779-58DB-4B7F-A434-47CFF9074E74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AC1CA1CE-B705-4E34-994F-1D571852C20A}/DomainSysvol/GPO/Machine/Preferences/EnvironmentVariables" dir.permissions=0000 log.pkg=model)</text:p>
      <text:p text:style-name="P2">2026-02-12 06:00:42 INF Created or updated directory (folder.label=data2 folder.id=zsuja-fvmu7 folder.type=sendreceive dir.name="domain_user_profiles/admin/home/Downloads/New folder/{C15B48F1-5855-41A1-8C32-30AC73EBA30C}/DomainSysvol/GPO/Machine/Scripts/Startup" dir.permissions=0000 log.pkg=model)</text:p>
      <text:p text:style-name="P2">2026-02-12 06:00:42 INF Created or updated directory (folder.label=data2 folder.id=zsuja-fvmu7 folder.type=sendreceive dir.name="domain_user_profiles/admin/home/Downloads/New folder/{3452174E-25F5-4C56-94F9-8561E3A7135A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7A0E8D7B-0400-4BD4-A952-CFB66393A3C0}/DomainSysvol/GPO/Machine/Preferences/Registry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A0D54622-1424-43F0-9CF8-E694AE6D4F7E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5FBE8DFE-2C00-4B73-988E-8BE27B763DE8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9C7462FE-E5D6-49E8-A98D-AFC99BB263F9}/DomainSysvol" dir.permissions=0000 log.pkg=model)</text:p>
      <text:p text:style-name="P2">2026-02-12 06:00:42 INF Created or updated directory (folder.label=data2 folder.id=zsuja-fvmu7 folder.type=sendreceive dir.name="domain_user_profiles/admin/home/Downloads/New folder/{B183731E-FA31-43E2-99C3-706320A3DA5A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6929CE36-0FC1-4401-B61C-B6A85DC5AD55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folder/{A0D54622-1424-43F0-9CF8-E694AE6D4F7E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C15B48F1-5855-41A1-8C32-30AC73EBA30C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A7A68E3A-15D5-43A6-9981-E54A77BA2E09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2E1D588E-03E9-4A2D-A903-AC9C8940E0CC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30A06C8B-5610-40BE-ADCF-5CCC6E588DBF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775D5C72-6FFE-4223-A14A-306C78CC1D47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BCC088F8-B923-4FAE-86D8-A6BD1FCA8F5C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3452174E-25F5-4C56-94F9-8561E3A7135A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90207779-58DB-4B7F-A434-47CFF9074E74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9C7462FE-E5D6-49E8-A98D-AFC99BB263F9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268DD231-A6D7-4460-B99F-49FA4976DBCE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5FBE8DFE-2C00-4B73-988E-8BE27B763DE8}/DomainSysvol/GPO/User/Scripts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2E1D588E-03E9-4A2D-A903-AC9C8940E0CC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1F98E968-446D-4CAD-BEDA-D6F3EFB2778B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9C7462FE-E5D6-49E8-A98D-AFC99BB263F9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30A06C8B-5610-40BE-ADCF-5CCC6E588DBF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B183731E-FA31-43E2-99C3-706320A3DA5A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7311A8BA-85F1-44BE-AC10-5673A0E421A7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A0D54622-1424-43F0-9CF8-E694AE6D4F7E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AC1CA1CE-B705-4E34-994F-1D571852C20A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30A06C8B-5610-40BE-ADCF-5CCC6E588DBF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FFEC4AD5-4FA8-44CE-923D-B2BDEDCC6F3F}/DomainSysvol/GPO/User/Preferences/Folders" dir.permissions=0000 log.pkg=model)</text:p>
      <text:p text:style-name="P2">2026-02-12 06:00:42 INF Created or updated directory (folder.label=data2 folder.id=zsuja-fvmu7 folder.type=sendreceive dir.name="domain_user_profiles/admin/home/Downloads/New folder/{EF510BC6-3657-46ED-ADB8-74D3B18998A8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1F98E968-446D-4CAD-BEDA-D6F3EFB2778B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3B5C26F0-0163-4242-AF5F-663B14D5FCBE}/DomainSysvol/GPO/Machine/Preferences/Services" dir.permissions=0000 log.pkg=model)</text:p>
      <text:p text:style-name="P2">2026-02-12 06:00:42 INF Created or updated directory (folder.label=data2 folder.id=zsuja-fvmu7 folder.type=sendreceive dir.name="domain_user_profiles/admin/home/Downloads/New folder/{BCC088F8-B923-4FAE-86D8-A6BD1FCA8F5C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1C64D2CE-1560-4D4E-AC14-CE46D660025C}" dir.permissions=0000 log.pkg=model)</text:p>
      <text:p text:style-name="P2">2026-02-12 06:00:42 INF Created or updated directory (folder.label=data2 folder.id=zsuja-fvmu7 folder.type=sendreceive dir.name="domain_user_profiles/admin/home/Downloads/New folder/{FFEC4AD5-4FA8-44CE-923D-B2BDEDCC6F3F}/DomainSysvol" dir.permissions=0000 log.pkg=model)</text:p>
      <text:p text:style-name="P2">2026-02-12 06:00:42 INF Created or updated directory (folder.label=data2 folder.id=zsuja-fvmu7 folder.type=sendreceive dir.name="domain_user_profiles/admin/home/Downloads/New folder/{6929CE36-0FC1-4401-B61C-B6A85DC5AD55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775D5C72-6FFE-4223-A14A-306C78CC1D47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EF510BC6-3657-46ED-ADB8-74D3B18998A8}/DomainSysvol/GPO/Machine/microsoft/windows nt/SecEdit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EF510BC6-3657-46ED-ADB8-74D3B18998A8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4ECAAA59-E4C4-4428-9E9F-B591452B393F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6929CE36-0FC1-4401-B61C-B6A85DC5AD55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6929CE36-0FC1-4401-B61C-B6A85DC5AD55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9C7462FE-E5D6-49E8-A98D-AFC99BB263F9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7A0E8D7B-0400-4BD4-A952-CFB66393A3C0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folder/{6929CE36-0FC1-4401-B61C-B6A85DC5AD55}/DomainSysvol/GPO/Machine/Scripts/Startup" dir.permissions=0000 log.pkg=model)</text:p>
      <text:p text:style-name="P2">2026-02-12 06:00:42 INF Created or updated directory (folder.label=data2 folder.id=zsuja-fvmu7 folder.type=sendreceive dir.name="domain_user_profiles/admin/home/Downloads/New folder/{8D659F26-530A-4218-8FB7-D56AA30AADF0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1C64D2CE-1560-4D4E-AC14-CE46D660025C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90D906F7-B223-4994-A020-35EE5395C5CE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AC1CA1CE-B705-4E34-994F-1D571852C20A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9E609467-7755-4C0A-9085-D77B172CD2B7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30A06C8B-5610-40BE-ADCF-5CCC6E588DBF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30A06C8B-5610-40BE-ADCF-5CCC6E588DBF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EF510BC6-3657-46ED-ADB8-74D3B18998A8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6929CE36-0FC1-4401-B61C-B6A85DC5AD55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30A06C8B-5610-40BE-ADCF-5CCC6E588DBF}/DomainSysvol/GPO/Machine/Microsoft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C99E8118-D041-4459-8B0A-59B9AEB538E9}/DomainSysvol/GPO/Machine/Preferences/ScheduledTasks" dir.permissions=0000 log.pkg=model)</text:p>
      <text:p text:style-name="P2">2026-02-12 06:00:42 INF Created or updated directory (folder.label=data2 folder.id=zsuja-fvmu7 folder.type=sendreceive dir.name="domain_user_profiles/admin/home/Downloads/New folder/{BCC088F8-B923-4FAE-86D8-A6BD1FCA8F5C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A7A68E3A-15D5-43A6-9981-E54A77BA2E09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5EF9DE01-C3E4-45BB-81CA-7B63F68EEA2E}/DomainSysvol/GPO/User/Preferences/Drives" dir.permissions=0000 log.pkg=model)</text:p>
      <text:p text:style-name="P2">2026-02-12 06:00:42 INF Created or updated directory (folder.label=data2 folder.id=zsuja-fvmu7 folder.type=sendreceive dir.name="domain_user_profiles/admin/home/Downloads/New folder/{1F98E968-446D-4CAD-BEDA-D6F3EFB2778B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9C7462FE-E5D6-49E8-A98D-AFC99BB263F9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DE67EE6B-5F17-4AA5-A52E-2B174F55AA96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9C7462FE-E5D6-49E8-A98D-AFC99BB263F9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C15B48F1-5855-41A1-8C32-30AC73EBA30C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BCC088F8-B923-4FAE-86D8-A6BD1FCA8F5C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5EF9DE01-C3E4-45BB-81CA-7B63F68EEA2E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User/Preferences/Registry" dir.permissions=0000 log.pkg=model)</text:p>
      <text:p text:style-name="P2">2026-02-12 06:00:42 INF Created or updated directory (folder.label=data2 folder.id=zsuja-fvmu7 folder.type=sendreceive dir.name="domain_user_profiles/admin/home/Downloads/New folder/{9E609467-7755-4C0A-9085-D77B172CD2B7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3B5C26F0-0163-4242-AF5F-663B14D5FCBE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folder/{C15B48F1-5855-41A1-8C32-30AC73EBA30C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3B5C26F0-0163-4242-AF5F-663B14D5FCBE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EF510BC6-3657-46ED-ADB8-74D3B18998A8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A7A68E3A-15D5-43A6-9981-E54A77BA2E09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9C7462FE-E5D6-49E8-A98D-AFC99BB263F9}/DomainSysvol/GPO/Machine/Microsoft/Windows NT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AC1CA1CE-B705-4E34-994F-1D571852C20A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AC1CA1CE-B705-4E34-994F-1D571852C20A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90207779-58DB-4B7F-A434-47CFF9074E74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268DD231-A6D7-4460-B99F-49FA4976DBCE}" dir.permissions=0000 log.pkg=model)</text:p>
      <text:p text:style-name="P2">2026-02-12 06:00:42 INF Created or updated directory (folder.label=data2 folder.id=zsuja-fvmu7 folder.type=sendreceive dir.name="domain_user_profiles/admin/home/Downloads/New folder/{90D906F7-B223-4994-A020-35EE5395C5CE}" dir.permissions=0000 log.pkg=model)</text:p>
      <text:p text:style-name="P2">2026-02-12 06:00:42 INF Created or updated directory (folder.label=data2 folder.id=zsuja-fvmu7 folder.type=sendreceive dir.name="domain_user_profiles/admin/home/Downloads/New folder/{268DD231-A6D7-4460-B99F-49FA4976DBCE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C99E8118-D041-4459-8B0A-59B9AEB538E9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4ECAAA59-E4C4-4428-9E9F-B591452B393F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AC1CA1CE-B705-4E34-994F-1D571852C20A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2E1D588E-03E9-4A2D-A903-AC9C8940E0CC}/DomainSysvol/GPO/User/Preferences/Registry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BCC088F8-B923-4FAE-86D8-A6BD1FCA8F5C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AC1CA1CE-B705-4E34-994F-1D571852C20A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folder/{B183731E-FA31-43E2-99C3-706320A3DA5A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User/Preferences/Files" dir.permissions=0000 log.pkg=model)</text:p>
      <text:p text:style-name="P2">2026-02-12 06:00:42 INF Created or updated directory (folder.label=data2 folder.id=zsuja-fvmu7 folder.type=sendreceive dir.name="domain_user_profiles/admin/home/Downloads/New folder/{4ECAAA59-E4C4-4428-9E9F-B591452B393F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6ECFAB15-399D-404B-9D3A-4C3483E02A5F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C99E8118-D041-4459-8B0A-59B9AEB538E9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5FBE8DFE-2C00-4B73-988E-8BE27B763DE8}/DomainSysvol/GPO/User/Preferences/Drives" dir.permissions=0000 log.pkg=model)</text:p>
      <text:p text:style-name="P2">2026-02-12 06:00:42 INF Created or updated directory (folder.label=data2 folder.id=zsuja-fvmu7 folder.type=sendreceive dir.name="domain_user_profiles/admin/home/Downloads/New folder/{1F98E968-446D-4CAD-BEDA-D6F3EFB2778B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1F98E968-446D-4CAD-BEDA-D6F3EFB2778B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Machine/Preferences/Folders" dir.permissions=0000 log.pkg=model)</text:p>
      <text:p text:style-name="P2">2026-02-12 06:00:42 INF Created or updated directory (folder.label=data2 folder.id=zsuja-fvmu7 folder.type=sendreceive dir.name="domain_user_profiles/admin/home/Downloads/New folder/{F0CB392C-3769-4158-9DC1-2B5564567D81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A0D54622-1424-43F0-9CF8-E694AE6D4F7E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2E1D588E-03E9-4A2D-A903-AC9C8940E0CC}/DomainSysvol" dir.permissions=0000 log.pkg=model)</text:p>
      <text:p text:style-name="P2">2026-02-12 06:00:42 INF Created or updated directory (folder.label=data2 folder.id=zsuja-fvmu7 folder.type=sendreceive dir.name="domain_user_profiles/admin/home/Downloads/New folder/{1C64D2CE-1560-4D4E-AC14-CE46D660025C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3B5C26F0-0163-4242-AF5F-663B14D5FCBE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C15B48F1-5855-41A1-8C32-30AC73EBA30C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FFEC4AD5-4FA8-44CE-923D-B2BDEDCC6F3F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FFEC4AD5-4FA8-44CE-923D-B2BDEDCC6F3F}/DomainSysvol/GPO/Machine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90207779-58DB-4B7F-A434-47CFF9074E74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C99E8118-D041-4459-8B0A-59B9AEB538E9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90D906F7-B223-4994-A020-35EE5395C5CE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C99E8118-D041-4459-8B0A-59B9AEB538E9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DE67EE6B-5F17-4AA5-A52E-2B174F55AA96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A0D54622-1424-43F0-9CF8-E694AE6D4F7E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1C64D2CE-1560-4D4E-AC14-CE46D660025C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2E1D588E-03E9-4A2D-A903-AC9C8940E0CC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6ECFAB15-399D-404B-9D3A-4C3483E02A5F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C15B48F1-5855-41A1-8C32-30AC73EBA30C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3452174E-25F5-4C56-94F9-8561E3A7135A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FFEC4AD5-4FA8-44CE-923D-B2BDEDCC6F3F}" dir.permissions=0000 log.pkg=model)</text:p>
      <text:p text:style-name="P2">2026-02-12 06:00:42 INF Created or updated directory (folder.label=data2 folder.id=zsuja-fvmu7 folder.type=sendreceive dir.name="domain_user_profiles/admin/home/Downloads/New folder/{8D659F26-530A-4218-8FB7-D56AA30AADF0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1C64D2CE-1560-4D4E-AC14-CE46D660025C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A7A68E3A-15D5-43A6-9981-E54A77BA2E09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9E609467-7755-4C0A-9085-D77B172CD2B7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5EF9DE01-C3E4-45BB-81CA-7B63F68EEA2E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1C64D2CE-1560-4D4E-AC14-CE46D660025C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8D659F26-530A-4218-8FB7-D56AA30AADF0}/DomainSysvol/GPO/User/Scripts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B183731E-FA31-43E2-99C3-706320A3DA5A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FFEC4AD5-4FA8-44CE-923D-B2BDEDCC6F3F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1C64D2CE-1560-4D4E-AC14-CE46D660025C}/DomainSysvol" dir.permissions=0000 log.pkg=model)</text:p>
      <text:p text:style-name="P2">2026-02-12 06:00:42 INF Created or updated directory (folder.label=data2 folder.id=zsuja-fvmu7 folder.type=sendreceive dir.name="domain_user_profiles/admin/home/Downloads/New folder/{D4B18F6B-6B9D-4861-9390-537B1C06DC8E}/DomainSysvol/GPO/Machine/Preferences/Services" dir.permissions=0000 log.pkg=model)</text:p>
      <text:p text:style-name="P2">2026-02-12 06:00:42 INF Created or updated directory (folder.label=data2 folder.id=zsuja-fvmu7 folder.type=sendreceive dir.name="domain_user_profiles/admin/home/Downloads/New folder/{D4B18F6B-6B9D-4861-9390-537B1C06DC8E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9E609467-7755-4C0A-9085-D77B172CD2B7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folder/{90D906F7-B223-4994-A020-35EE5395C5CE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9C7462FE-E5D6-49E8-A98D-AFC99BB263F9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FFEC4AD5-4FA8-44CE-923D-B2BDEDCC6F3F}/DomainSysvol/GPO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C99E8118-D041-4459-8B0A-59B9AEB538E9}/DomainSysvol/GPO/User/Preferences/ScheduledTasks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4ECAAA59-E4C4-4428-9E9F-B591452B393F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A7A68E3A-15D5-43A6-9981-E54A77BA2E09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FFEC4AD5-4FA8-44CE-923D-B2BDEDCC6F3F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90D906F7-B223-4994-A020-35EE5395C5CE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5EF9DE01-C3E4-45BB-81CA-7B63F68EEA2E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268DD231-A6D7-4460-B99F-49FA4976DBCE}/DomainSysvol" dir.permissions=0000 log.pkg=model)</text:p>
      <text:p text:style-name="P2">2026-02-12 06:00:42 INF Created or updated directory (folder.label=data2 folder.id=zsuja-fvmu7 folder.type=sendreceive dir.name="domain_user_profiles/admin/home/Downloads/New folder/{90207779-58DB-4B7F-A434-47CFF9074E74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Machine/microsoft/windows nt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AC1CA1CE-B705-4E34-994F-1D571852C20A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folder/{F0CB392C-3769-4158-9DC1-2B5564567D81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AC1CA1CE-B705-4E34-994F-1D571852C20A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1F98E968-446D-4CAD-BEDA-D6F3EFB2778B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DE67EE6B-5F17-4AA5-A52E-2B174F55AA96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A0D54622-1424-43F0-9CF8-E694AE6D4F7E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5EF9DE01-C3E4-45BB-81CA-7B63F68EEA2E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775D5C72-6FFE-4223-A14A-306C78CC1D47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BCC088F8-B923-4FAE-86D8-A6BD1FCA8F5C}/DomainSysvol/GPO/User/Scripts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775D5C72-6FFE-4223-A14A-306C78CC1D47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9C7462FE-E5D6-49E8-A98D-AFC99BB263F9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A7A68E3A-15D5-43A6-9981-E54A77BA2E09}/DomainSysvol/GPO/User/Preferences/Printers" dir.permissions=0000 log.pkg=model)</text:p>
      <text:p text:style-name="P2">2026-02-12 06:00:42 INF Created or updated directory (folder.label=data2 folder.id=zsuja-fvmu7 folder.type=sendreceive dir.name="domain_user_profiles/admin/home/Downloads/New folder/{DE67EE6B-5F17-4AA5-A52E-2B174F55AA96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C99E8118-D041-4459-8B0A-59B9AEB538E9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folder/{C15B48F1-5855-41A1-8C32-30AC73EBA30C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5FBE8DFE-2C00-4B73-988E-8BE27B763DE8}/DomainSysvol/GPO/User" dir.permissions=0000 log.pkg=model)</text:p>
      <text:p text:style-name="P2">2026-02-12 06:00:42 INF Created or updated directory (folder.label=data2 folder.id=zsuja-fvmu7 folder.type=sendreceive dir.name="domain_user_profiles/admin/home/Downloads/New folder/{6ECFAB15-399D-404B-9D3A-4C3483E02A5F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BCC088F8-B923-4FAE-86D8-A6BD1FCA8F5C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Machine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C99E8118-D041-4459-8B0A-59B9AEB538E9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C99E8118-D041-4459-8B0A-59B9AEB538E9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A7A68E3A-15D5-43A6-9981-E54A77BA2E09}/DomainSysvol/GPO/User/Preferences" dir.permissions=0000 log.pkg=model)</text:p>
      <text:p text:style-name="P2">2026-02-12 06:00:42 INF Created or updated directory (folder.label=data2 folder.id=zsuja-fvmu7 folder.type=sendreceive dir.name="domain_user_profiles/admin/home/Downloads/New folder/{FFEC4AD5-4FA8-44CE-923D-B2BDEDCC6F3F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folder/{5FBE8DFE-2C00-4B73-988E-8BE27B763DE8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User/Preferences/Folders" dir.permissions=0000 log.pkg=model)</text:p>
      <text:p text:style-name="P2">2026-02-12 06:00:42 INF Created or updated directory (folder.label=data2 folder.id=zsuja-fvmu7 folder.type=sendreceive dir.name="domain_user_profiles/admin/home/Downloads/New folder/{2E1D588E-03E9-4A2D-A903-AC9C8940E0CC}" dir.permissions=0000 log.pkg=model)</text:p>
      <text:p text:style-name="P2">2026-02-12 06:00:42 INF Created or updated directory (folder.label=data2 folder.id=zsuja-fvmu7 folder.type=sendreceive dir.name="domain_user_profiles/admin/home/Downloads/New folder/{A7A68E3A-15D5-43A6-9981-E54A77BA2E09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4ECAAA59-E4C4-4428-9E9F-B591452B393F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1F98E968-446D-4CAD-BEDA-D6F3EFB2778B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90D906F7-B223-4994-A020-35EE5395C5CE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90207779-58DB-4B7F-A434-47CFF9074E74}/DomainSysvol/GPO/User/Preferences/FolderOptions" dir.permissions=0000 log.pkg=model)</text:p>
      <text:p text:style-name="P2">2026-02-12 06:00:42 INF Created or updated directory (folder.label=data2 folder.id=zsuja-fvmu7 folder.type=sendreceive dir.name="domain_user_profiles/admin/home/Downloads/New folder/{F4E28D95-2A2B-4251-8C51-901BC237DC4C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C15B48F1-5855-41A1-8C32-30AC73EBA30C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D4B18F6B-6B9D-4861-9390-537B1C06DC8E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1C64D2CE-1560-4D4E-AC14-CE46D660025C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D4B18F6B-6B9D-4861-9390-537B1C06DC8E}/DomainSysvol/GPO/Machine/microsoft/windows nt/SecEdit" dir.permissions=0000 log.pkg=model)</text:p>
      <text:p text:style-name="P2">2026-02-12 06:00:42 INF Created or updated directory (folder.label=data2 folder.id=zsuja-fvmu7 folder.type=sendreceive dir.name="domain_user_profiles/admin/home/Downloads/New folder/{7311A8BA-85F1-44BE-AC10-5673A0E421A7}/DomainSysvol/GPO/Machine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1F98E968-446D-4CAD-BEDA-D6F3EFB2778B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4ECAAA59-E4C4-4428-9E9F-B591452B393F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User/Preferences/Shortcuts" dir.permissions=0000 log.pkg=model)</text:p>
      <text:p text:style-name="P2">2026-02-12 06:00:42 INF Created or updated directory (folder.label=data2 folder.id=zsuja-fvmu7 folder.type=sendreceive dir.name="domain_user_profiles/admin/home/Downloads/New folder/{8D659F26-530A-4218-8FB7-D56AA30AADF0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8D659F26-530A-4218-8FB7-D56AA30AADF0}/DomainSysvol/GPO/Machine/microsoft" dir.permissions=0000 log.pkg=model)</text:p>
      <text:p text:style-name="P2">2026-02-12 06:00:42 INF Created or updated directory (folder.label=data2 folder.id=zsuja-fvmu7 folder.type=sendreceive dir.name="domain_user_profiles/admin/home/Downloads/New folder/{9A440B9C-D56B-4CF0-B489-58B5186562C3}/DomainSysvol/GPO/Machine/Preferences/Shortcuts" dir.permissions=0000 log.pkg=model)</text:p>
      <text:p text:style-name="P2">2026-02-12 06:00:42 INF Created or updated directory (folder.label=data2 folder.id=zsuja-fvmu7 folder.type=sendreceive dir.name="domain_user_profiles/admin/home/Downloads/New folder/{AC1CA1CE-B705-4E34-994F-1D571852C20A}/DomainSysvol/GPO/Machine/microsoft/windows nt" dir.permissions=0000 log.pkg=model)</text:p>
      <text:p text:style-name="P2">2026-02-12 06:00:42 INF Created or updated directory (folder.label=data2 folder.id=zsuja-fvmu7 folder.type=sendreceive dir.name="domain_user_profiles/admin/home/Downloads/New folder/{D4B18F6B-6B9D-4861-9390-537B1C06DC8E}/DomainSysvol/GPO/Machine/Preferences" dir.permissions=0000 log.pkg=model)</text:p>
      <text:p text:style-name="P2">2026-02-12 06:00:42 INF Created or updated directory (folder.label=data2 folder.id=zsuja-fvmu7 folder.type=sendreceive dir.name="domain_user_profiles/admin/home/Downloads/New <text:soft-page-break/>folder/{B183731E-FA31-43E2-99C3-706320A3DA5A}/DomainSysvol/GPO/Machine" dir.permissions=0000 log.pkg=model)</text:p>
      <text:p text:style-name="P2">2026-02-12 06:00:42 INF Created or updated directory (folder.label=data2 folder.id=zsuja-fvmu7 folder.type=sendreceive dir.name="domain_user_profiles/admin/home/Downloads/New folder/{1F98E968-446D-4CAD-BEDA-D6F3EFB2778B}/DomainSysvol/GPO/Machine/Preferences/Groups" dir.permissions=0000 log.pkg=model)</text:p>
      <text:p text:style-name="P2">2026-02-12 06:00:42 INF Created or updated directory (folder.label=data2 folder.id=zsuja-fvmu7 folder.type=sendreceive dir.name="domain_user_profiles/admin/home/Downloads/New folder/{90D906F7-B223-4994-A020-35EE5395C5CE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90207779-58DB-4B7F-A434-47CFF9074E74}/DomainSysvol/GPO/User/Preferences/Registry" dir.permissions=0000 log.pkg=model)</text:p>
      <text:p text:style-name="P2">2026-02-12 06:00:42 INF Created or updated directory (folder.label=data2 folder.id=zsuja-fvmu7 folder.type=sendreceive dir.name="domain_user_profiles/admin/home/Downloads/New folder/{2E1D588E-03E9-4A2D-A903-AC9C8940E0CC}/DomainSysvol/GPO" dir.permissions=0000 log.pkg=model)</text:p>
      <text:p text:style-name="P2">2026-02-12 06:00:42 INF Created or updated directory (folder.label=data2 folder.id=zsuja-fvmu7 folder.type=sendreceive dir.name="domain_user_profiles/admin/home/Downloads/New folder/{B183731E-FA31-43E2-99C3-706320A3DA5A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9E609467-7755-4C0A-9085-D77B172CD2B7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BCC088F8-B923-4FAE-86D8-A6BD1FCA8F5C}/DomainSysvol/GPO/Machine/Preferences/Groups" dir.permissions=0000 log.pkg=model)</text:p>
      <text:p text:style-name="P2">2026-02-12 06:00:42 INF Created or updated directory (folder.label=data2 folder.id=zsuja-fvmu7 folder.type=sendreceive dir.name="domain_user_profiles/admin/home/Downloads/New folder/{A7A68E3A-15D5-43A6-9981-E54A77BA2E09}/DomainSysvol/GPO/Machine/Scripts" dir.permissions=0000 log.pkg=model)</text:p>
      <text:p text:style-name="P2">2026-02-12 06:00:42 INF Created or updated directory (folder.label=data2 folder.id=zsuja-fvmu7 folder.type=sendreceive dir.name="domain_user_profiles/admin/home/Downloads/New folder/{BCC088F8-B923-4FAE-86D8-A6BD1FCA8F5C}/DomainSysvol/GPO/Machine/Preferences" dir.permissions=0000 log.pkg=model)</text:p>
      <text:p text:style-name="P2"><text:soft-page-break/>2026-02-12 06:00:42 INF Created or updated directory (folder.label=data2 folder.id=zsuja-fvmu7 folder.type=sendreceive dir.name="domain_user_profiles/admin/home/Downloads/New folder/{BCC088F8-B923-4FAE-86D8-A6BD1FCA8F5C}/DomainSysvol/GPO/Machine/microsoft/windows nt" dir.permissions=0000 log.pkg=model)</text:p>
      <text:p text:style-name="P2">2026-02-12 06:00:59 INF Created or updated directory (folder.label=data2 folder.id=zsuja-fvmu7 folder.type=sendreceive dir.name="domain_user_profiles/admin/home/Downloads/New folder/{3B5C26F0-0163-4242-AF5F-663B14D5FCBE}" dir.permissions=0000 log.pkg=model)</text:p>
      <text:p text:style-name="P2">2026-02-12 06:00:59 INF Created or updated directory (folder.label=data2 folder.id=zsuja-fvmu7 folder.type=sendreceive dir.name="domain_user_profiles/admin/home/Downloads/New folder/{30A06C8B-5610-40BE-ADCF-5CCC6E588DBF}/DomainSysvol/GPO/Machine/Microsoft/Windows NT/SecEdit" dir.permissions=0000 log.pkg=model)</text:p>
      <text:p text:style-name="P2">2026-02-12 06:00:59 INF Created or updated directory (folder.label=data2 folder.id=zsuja-fvmu7 folder.type=sendreceive dir.name="domain_user_profiles/admin/home/Downloads/New folder/{D4B18F6B-6B9D-4861-9390-537B1C06DC8E}" dir.permissions=0000 log.pkg=model)</text:p>
      <text:p text:style-name="P2">2026-02-12 06:00:59 INF Created or updated directory (folder.label=data2 folder.id=zsuja-fvmu7 folder.type=sendreceive dir.name="domain_user_profiles/admin/home/Downloads/New folder/{3B5C26F0-0163-4242-AF5F-663B14D5FCBE}/DomainSysvol/GPO/Machine/Preferences/Services" dir.permissions=0000 log.pkg=model)</text:p>
      <text:p text:style-name="P2">2026-02-12 06:00:59 INF Created or updated directory (folder.label=data2 folder.id=zsuja-fvmu7 folder.type=sendreceive dir.name="domain_user_profiles/admin/home/Downloads/New folder/{8D659F26-530A-4218-8FB7-D56AA30AADF0}/DomainSysvol/GPO/User" dir.permissions=0000 log.pkg=model)</text:p>
      <text:p text:style-name="P2">2026-02-12 06:00:59 INF Created or updated directory (folder.label=data2 folder.id=zsuja-fvmu7 folder.type=sendreceive dir.name="domain_user_profiles/admin/home/Downloads/New folder/{7311A8BA-85F1-44BE-AC10-5673A0E421A7}/DomainSysvol/GPO/Machine/Scripts" dir.permissions=0000 log.pkg=model)</text:p>
      <text:p text:style-name="P2">2026-02-12 06:00:59 INF Created or updated directory (folder.label=data2 folder.id=zsuja-fvmu7 folder.type=sendreceive dir.name="domain_user_profiles/admin/home/Downloads/New folder/{AC1CA1CE-B705-4E34-994F-1D571852C20A}/DomainSysvol/GPO/Machine/Preferences/EnvironmentVariables" dir.permissions=0000 log.pkg=model)</text:p>
      <text:p text:style-name="P2">2026-02-12 06:00:59 INF Created or updated directory (folder.label=data2 folder.id=zsuja-fvmu7 folder.type=sendreceive dir.name="domain_user_profiles/admin/home/Downloads/New folder/{8D659F26-530A-4218-8FB7-D56AA30AADF0}" dir.permissions=0000 log.pkg=model)</text:p>
      <text:p text:style-name="P2">2026-02-12 06:00:59 INF Created or updated directory (folder.label=data2 folder.id=zsuja-fvmu7 folder.type=sendreceive dir.name="domain_user_profiles/admin/home/Downloads/New folder/{8D659F26-530A-4218-8FB7-D56AA30AADF0}/DomainSysvol/GPO/Machine/microsoft/windows nt/SecEdit" dir.permissions=0000 log.pkg=model)</text:p>
      <text:p text:style-name="P2"><text:soft-page-break/>2026-02-12 06:00:59 INF Created or updated directory (folder.label=data2 folder.id=zsuja-fvmu7 folder.type=sendreceive dir.name="domain_user_profiles/admin/home/Downloads/New folder/{268DD231-A6D7-4460-B99F-49FA4976DBCE}/DomainSysvol/GPO" dir.permissions=0000 log.pkg=model)</text:p>
      <text:p text:style-name="P2">2026-02-12 06:00:59 INF Created or updated directory (folder.label=data2 folder.id=zsuja-fvmu7 folder.type=sendreceive dir.name="domain_user_profiles/admin/home/Downloads/New folder/{268DD231-A6D7-4460-B99F-49FA4976DBCE}" dir.permissions=0000 log.pkg=model)</text:p>
      <text:p text:style-name="P2">2026-02-12 06:00:59 INF Created or updated directory (folder.label=data2 folder.id=zsuja-fvmu7 folder.type=sendreceive dir.name="domain_user_profiles/admin/home/Downloads/New folder/{90D906F7-B223-4994-A020-35EE5395C5CE}/DomainSysvol/GPO/Machine/microsoft/windows nt/SecEdit" dir.permissions=0000 log.pkg=model)</text:p>
      <text:p text:style-name="P2">2026-02-12 06:00:59 INF Created or updated directory (folder.label=data2 folder.id=zsuja-fvmu7 folder.type=sendreceive dir.name="domain_user_profiles/admin/home/Downloads/New folder/{8D659F26-530A-4218-8FB7-D56AA30AADF0}/DomainSysvol/GPO/User/Scripts" dir.permissions=0000 log.pkg=model)</text:p>
      <text:p text:style-name="P2">2026-02-12 06:00:59 INF Created or updated directory (folder.label=data2 folder.id=zsuja-fvmu7 folder.type=sendreceive dir.name="domain_user_profiles/admin/home/Downloads/New folder/{30A06C8B-5610-40BE-ADCF-5CCC6E588DBF}" dir.permissions=0000 log.pkg=model)</text:p>
      <text:p text:style-name="P2">2026-02-12 06:00:59 INF Created or updated directory (folder.label=data2 folder.id=zsuja-fvmu7 folder.type=sendreceive dir.name="domain_user_profiles/admin/home/Downloads/New folder/{AC1CA1CE-B705-4E34-994F-1D571852C20A}/DomainSysvol/GPO/Machine/microsoft/windows nt/SecEdit" dir.permissions=0000 log.pkg=model)</text:p>
      <text:p text:style-name="P2">2026-02-12 06:00:59 INF Created or updated directory (folder.label=data2 folder.id=zsuja-fvmu7 folder.type=sendreceive dir.name="domain_user_profiles/admin/home/Downloads/New folder/{D4B18F6B-6B9D-4861-9390-537B1C06DC8E}/DomainSysvol/GPO/Machine/Preferences/Services" dir.permissions=0000 log.pkg=model)</text:p>
      <text:p text:style-name="P2">2026-02-12 06:00:59 INF Created or updated directory (folder.label=data2 folder.id=zsuja-fvmu7 folder.type=sendreceive dir.name="domain_user_profiles/admin/home/Downloads/New folder/{7311A8BA-85F1-44BE-AC10-5673A0E421A7}/DomainSysvol/GPO/Machine" dir.permissions=0000 log.pkg=model)</text:p>
      <text:p text:style-name="P2">2026-02-12 06:00:59 INF Created or updated directory (folder.label=data2 folder.id=zsuja-fvmu7 folder.type=sendreceive dir.name="domain_user_profiles/admin/home/Downloads/New folder/{7A0E8D7B-0400-4BD4-A952-CFB66393A3C0}" dir.permissions=0000 log.pkg=model)</text:p>
      <text:p text:style-name="P2">2026-02-12 06:00:59 INF Created or updated directory (folder.label=data2 folder.id=zsuja-fvmu7 folder.type=sendreceive dir.name="domain_user_profiles/admin/home/Downloads/New folder/{3B5C26F0-0163-4242-AF5F-663B14D5FCBE}/DomainSysvol/GPO/Machine/Preferences" dir.permissions=0000 log.pkg=model)</text:p>
      <text:p text:style-name="P2"><text:soft-page-break/>2026-02-12 06:00:59 INF Created or updated directory (folder.label=data2 folder.id=zsuja-fvmu7 folder.type=sendreceive dir.name="domain_user_profiles/admin/home/Downloads/New folder/{7A0E8D7B-0400-4BD4-A952-CFB66393A3C0}/DomainSysvol/GPO/Machine/Preferences/Registry" dir.permissions=0000 log.pkg=model)</text:p>
      <text:p text:style-name="P2">2026-02-12 06:00:59 INF Created or updated directory (folder.label=data2 folder.id=zsuja-fvmu7 folder.type=sendreceive dir.name="domain_user_profiles/admin/home/Downloads/New folder/{D4B18F6B-6B9D-4861-9390-537B1C06DC8E}/DomainSysvol/GPO/Machine/Preferences" dir.permissions=0000 log.pkg=model)</text:p>
      <text:p text:style-name="P2">2026-02-12 06:00:59 INF Created or updated directory (folder.label=data2 folder.id=zsuja-fvmu7 folder.type=sendreceive dir.name="domain_user_profiles/admin/home/Downloads/New folder/{4ECAAA59-E4C4-4428-9E9F-B591452B393F}/DomainSysvol/GPO/Machine/Microsoft/Windows NT" dir.permissions=0000 log.pkg=model)</text:p>
      <text:p text:style-name="P2">2026-02-12 06:00:59 INF Created or updated directory (folder.label=data2 folder.id=zsuja-fvmu7 folder.type=sendreceive dir.name="domain_user_profiles/admin/home/Downloads/New folder/{D4B18F6B-6B9D-4861-9390-537B1C06DC8E}/DomainSysvol/GPO/Machine/microsoft/windows nt/SecEdit" dir.permissions=0000 log.pkg=model)</text:p>
      <text:p text:style-name="P2">2026-02-12 06:00:59 INF Created or updated directory (folder.label=data2 folder.id=zsuja-fvmu7 folder.type=sendreceive dir.name="domain_user_profiles/admin/home/Downloads/New folder/{30A06C8B-5610-40BE-ADCF-5CCC6E588DBF}/DomainSysvol/GPO/Machine/Microsoft/Windows NT" dir.permissions=0000 log.pkg=model)</text:p>
      <text:p text:style-name="P2">2026-02-12 06:00:59 INF Created or updated directory (folder.label=data2 folder.id=zsuja-fvmu7 folder.type=sendreceive dir.name="domain_user_profiles/admin/home/Downloads/New folder/{3B5C26F0-0163-4242-AF5F-663B14D5FCBE}/DomainSysvol/GPO/Machine/microsoft/windows nt/SecEdit" dir.permissions=0000 log.pkg=model)</text:p>
      <text:p text:style-name="P2">2026-02-12 06:00:59 INF Created or updated directory (folder.label=data2 folder.id=zsuja-fvmu7 folder.type=sendreceive dir.name="domain_user_profiles/admin/home/Downloads/New folder/{3B5C26F0-0163-4242-AF5F-663B14D5FCBE}/DomainSysvol/GPO/Machine/microsoft/windows nt" dir.permissions=0000 log.pkg=model)</text:p>
      <text:p text:style-name="P2">2026-02-12 06:00:59 INF Created or updated directory (folder.label=data2 folder.id=zsuja-fvmu7 folder.type=sendreceive dir.name="domain_user_profiles/admin/home/Downloads/New folder/{268DD231-A6D7-4460-B99F-49FA4976DBCE}/DomainSysvol/GPO/Machine" dir.permissions=0000 log.pkg=model)</text:p>
      <text:p text:style-name="P2">2026-02-12 06:00:59 INF Created or updated directory (folder.label=data2 folder.id=zsuja-fvmu7 folder.type=sendreceive dir.name="domain_user_profiles/admin/home/Downloads/New folder/{8D659F26-530A-4218-8FB7-D56AA30AADF0}/DomainSysvol/GPO/Machine/microsoft/windows nt" dir.permissions=0000 log.pkg=model)</text:p>
      <text:p text:style-name="P2">2026-02-12 06:00:59 INF Created or updated directory (folder.label=data2 folder.id=zsuja-fvmu7 folder.type=sendreceive dir.name="domain_user_profiles/admin/home/Downloads/New <text:soft-page-break/>folder/{AC1CA1CE-B705-4E34-994F-1D571852C20A}/DomainSysvol/GPO/Machine/microsoft/windows nt" dir.permissions=0000 log.pkg=model)</text:p>
      <text:p text:style-name="P2">2026-02-12 06:00:59 INF Created or updated directory (folder.label=data2 folder.id=zsuja-fvmu7 folder.type=sendreceive dir.name="domain_user_profiles/admin/home/Downloads/New folder/{AC1CA1CE-B705-4E34-994F-1D571852C20A}/DomainSysvol/GPO/User" dir.permissions=0000 log.pkg=model)</text:p>
      <text:p text:style-name="P2">2026-02-12 06:00:59 INF Created or updated directory (folder.label=data2 folder.id=zsuja-fvmu7 folder.type=sendreceive dir.name="domain_user_profiles/admin/home/Downloads/New folder/{A0D54622-1424-43F0-9CF8-E694AE6D4F7E}/DomainSysvol/GPO/Machine/Scripts" dir.permissions=0000 log.pkg=model)</text:p>
      <text:p text:style-name="P2">2026-02-12 06:00:59 INF Created or updated directory (folder.label=data2 folder.id=zsuja-fvmu7 folder.type=sendreceive dir.name="domain_user_profiles/admin/home/Downloads/New folder/{90D906F7-B223-4994-A020-35EE5395C5CE}/DomainSysvol/GPO/Machine/Scripts" dir.permissions=0000 log.pkg=model)</text:p>
      <text:p text:style-name="P2">2026-02-12 06:00:59 INF Created or updated directory (folder.label=data2 folder.id=zsuja-fvmu7 folder.type=sendreceive dir.name="domain_user_profiles/admin/home/Downloads/New folder/{90D906F7-B223-4994-A020-35EE5395C5CE}/DomainSysvol/GPO/Machine" dir.permissions=0000 log.pkg=model)</text:p>
      <text:p text:style-name="P2">2026-02-12 06:00:59 INF Created or updated directory (folder.label=data2 folder.id=zsuja-fvmu7 folder.type=sendreceive dir.name="domain_user_profiles/admin/home/Downloads/New folder/{7311A8BA-85F1-44BE-AC10-5673A0E421A7}" dir.permissions=0000 log.pkg=model)</text:p>
      <text:p text:style-name="P2">2026-02-12 06:00:59 INF Created or updated directory (folder.label=data2 folder.id=zsuja-fvmu7 folder.type=sendreceive dir.name="domain_user_profiles/admin/home/Downloads/New folder/{AC1CA1CE-B705-4E34-994F-1D571852C20A}/DomainSysvol/GPO/User/Scripts" dir.permissions=0000 log.pkg=model)</text:p>
      <text:p text:style-name="P2">2026-02-12 06:00:59 INF Created or updated directory (folder.label=data2 folder.id=zsuja-fvmu7 folder.type=sendreceive dir.name="domain_user_profiles/admin/home/Downloads/New folder/{A0D54622-1424-43F0-9CF8-E694AE6D4F7E}/DomainSysvol/GPO/Machine" dir.permissions=0000 log.pkg=model)</text:p>
      <text:p text:style-name="P2">2026-02-12 06:00:59 INF Created or updated directory (folder.label=data2 folder.id=zsuja-fvmu7 folder.type=sendreceive dir.name="domain_user_profiles/admin/home/Downloads/New folder/{4ECAAA59-E4C4-4428-9E9F-B591452B393F}/DomainSysvol/GPO/Machine/Microsoft/Windows NT/SecEdit" dir.permissions=0000 log.pkg=model)</text:p>
      <text:p text:style-name="P2">2026-02-12 06:00:59 INF Created or updated directory (folder.label=data2 folder.id=zsuja-fvmu7 folder.type=sendreceive dir.name="domain_user_profiles/admin/home/Downloads/New folder/{A0D54622-1424-43F0-9CF8-E694AE6D4F7E}/DomainSysvol/GPO/Machine/microsoft/windows nt" dir.permissions=0000 log.pkg=model)</text:p>
      <text:p text:style-name="P2"><text:soft-page-break/>2026-02-12 06:00:59 INF Created or updated directory (folder.label=data2 folder.id=zsuja-fvmu7 folder.type=sendreceive dir.name="domain_user_profiles/admin/home/Downloads/New folder/{A0D54622-1424-43F0-9CF8-E694AE6D4F7E}/DomainSysvol/GPO/Machine/microsoft/windows nt/SecEdit" dir.permissions=0000 log.pkg=model)</text:p>
      <text:p text:style-name="P2">2026-02-12 06:00:59 INF Created or updated directory (folder.label=data2 folder.id=zsuja-fvmu7 folder.type=sendreceive dir.name="domain_user_profiles/admin/home/Downloads/New folder/{DE67EE6B-5F17-4AA5-A52E-2B174F55AA96}/DomainSysvol/GPO/Machine/microsoft/windows nt/SecEdit" dir.permissions=0000 log.pkg=model)</text:p>
      <text:p text:style-name="P2">2026-02-12 06:00:59 INF Created or updated directory (folder.label=data2 folder.id=zsuja-fvmu7 folder.type=sendreceive dir.name="domain_user_profiles/admin/home/Downloads/New folder/{4ECAAA59-E4C4-4428-9E9F-B591452B393F}" dir.permissions=0000 log.pkg=model)</text:p>
      <text:p text:style-name="P2">2026-02-12 06:00:59 INF Created or updated directory (folder.label=data2 folder.id=zsuja-fvmu7 folder.type=sendreceive dir.name="domain_user_profiles/admin/home/Downloads/New folder/{AC1CA1CE-B705-4E34-994F-1D571852C20A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User/Scripts" dir.permissions=0000 log.pkg=model)</text:p>
      <text:p text:style-name="P2">2026-02-12 06:01:02 INF Created or updated directory (folder.label=data2 folder.id=zsuja-fvmu7 folder.type=sendreceive dir.name="public_space/documents/New folder/{3B5C26F0-0163-4242-AF5F-663B14D5FCBE}/DomainSysvol/GPO/Machine/Preferences/Services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6ECFAB15-399D-404B-9D3A-4C3483E02A5F}/DomainSysvol/GPO/User" dir.permissions=0000 log.pkg=model)</text:p>
      <text:p text:style-name="P2">2026-02-12 06:01:02 INF Created or updated directory (folder.label=data2 folder.id=zsuja-fvmu7 folder.type=sendreceive dir.name="public_space/documents/New folder/{8ED9DFA1-74C1-4135-BB40-BB6C58E5A75B}/DomainSysvol" dir.permissions=0000 log.pkg=model)</text:p>
      <text:p text:style-name="P2">2026-02-12 06:01:02 INF Created or updated directory (folder.label=data2 folder.id=zsuja-fvmu7 folder.type=sendreceive dir.name="public_space/documents/New folder/{775D5C72-6FFE-4223-A14A-306C78CC1D47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EF510BC6-3657-46ED-<text:soft-page-break/>ADB8-74D3B18998A8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084BB16C-DFF6-44FD-82AA-12AD84BEC5E7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BB968C02-461E-4253-94E9-A30D3FD1B5AD}/DomainSysvol/GPO/User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1C64D2CE-1560-4D4E-AC14-CE46D660025C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0375182D-5847-4912-A72C-E2B401B54E1F}/DomainSysvol/GPO/User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User/Preferences/Files" dir.permissions=0000 log.pkg=model)</text:p>
      <text:p text:style-name="P2">2026-02-12 06:01:02 INF Created or updated directory (folder.label=data2 folder.id=zsuja-fvmu7 folder.type=sendreceive dir.name="public_space/documents/New folder/{9E609467-7755-4C0A-9085-D77B172CD2B7}/DomainSysvol/GPO/Machine/Scripts" dir.permissions=0000 log.pkg=model)</text:p>
      <text:p text:style-name="P2">2026-02-12 06:01:02 INF Created or updated directory (folder.label=data2 folder.id=zsuja-fvmu7 folder.type=sendreceive dir.name="domain_user_profiles/admin/home/Downloads/New folder/{FFEC4AD5-4FA8-44CE-923D-B2BDEDCC6F3F}/DomainSysvol/GPO/Machine" dir.permissions=0000 log.pkg=model)</text:p>
      <text:p text:style-name="P2">2026-02-12 06:01:02 INF Created or updated directory (folder.label=data2 folder.id=zsuja-fvmu7 folder.type=sendreceive dir.name="public_space/documents/New folder/{565E3F2B-71C6-4B81-B3D5-9C0FADCB9143}/DomainSysvol/GPO/User/Scripts" dir.permissions=0000 log.pkg=model)</text:p>
      <text:p text:style-name="P2">2026-02-12 06:01:02 INF Created or updated directory (folder.label=data2 folder.id=zsuja-fvmu7 folder.type=sendreceive dir.name="public_space/documents/New folder/{DE67EE6B-5F17-4AA5-A52E-2B174F55AA96}/DomainSysvol/GPO/Machine/microsoft/windows nt/SecEdit" dir.permissions=0000 log.pkg=model)</text:p>
      <text:p text:style-name="P2"><text:soft-page-break/>2026-02-12 06:01:02 INF Created or updated directory (folder.label=data2 folder.id=zsuja-fvmu7 folder.type=sendreceive dir.name="public_space/documents/New folder/{1BAF1A9E-803C-491E-99D4-C281EFFFE77F}/DomainSysvol/GPO/Machine/Preferences/Registry" dir.permissions=0000 log.pkg=model)</text:p>
      <text:p text:style-name="P2">2026-02-12 06:01:02 INF Created or updated directory (folder.label=data2 folder.id=zsuja-fvmu7 folder.type=sendreceive dir.name="public_space/documents/New folder/{CCF7E142-9382-41E2-9BDF-D277F0FBF080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565E3F2B-71C6-4B81-B3D5-9C0FADCB9143}/DomainSysvol/GPO/User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6ACAAC02-081F-4A78-9EAB-B07665EDE395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C99E8118-D041-4459-8B0A-59B9AEB538E9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775D5C72-6FFE-4223-A14A-306C78CC1D47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084BB16C-DFF6-44FD-82AA-12AD84BEC5E7}/DomainSysvol/GPO/Machine/Scripts" dir.permissions=0000 log.pkg=model)</text:p>
      <text:p text:style-name="P2"><text:soft-page-break/>2026-02-12 06:01:02 INF Created or updated directory (folder.label=data2 folder.id=zsuja-fvmu7 folder.type=sendreceive dir.name="public_space/documents/New folder/{084BB16C-DFF6-44FD-82AA-12AD84BEC5E7}/DomainSysvol/GPO/Machine" dir.permissions=0000 log.pkg=model)</text:p>
      <text:p text:style-name="P2">2026-02-12 06:01:02 INF Created or updated directory (folder.label=data2 folder.id=zsuja-fvmu7 folder.type=sendreceive dir.name="public_space/documents/New folder/{2D5F822C-E100-40D7-BADE-90213FE9CCA6}" dir.permissions=0000 log.pkg=model)</text:p>
      <text:p text:style-name="P2">2026-02-12 06:01:02 INF Created or updated directory (folder.label=data2 folder.id=zsuja-fvmu7 folder.type=sendreceive dir.name="public_space/documents/New folder/{95374086-D491-4D5C-B687-31C93D621A7A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Machine/microsoft" dir.permissions=0000 log.pkg=model)</text:p>
      <text:p text:style-name="P2">2026-02-12 06:01:02 INF Created or updated directory (folder.label=data2 folder.id=zsuja-fvmu7 folder.type=sendreceive dir.name="domain_user_profiles/admin/home/Downloads/New folder/{6929CE36-0FC1-4401-B61C-B6A85DC5AD55}/DomainSysvol/GPO/User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CB9A3C50-B7A1-4F64-A4FD-054AB9747FDA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F0474209-E2B8-4C7D-9A1C-B070C2F4B558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2E1D588E-03E9-4A2D-A903-AC9C8940E0CC}/DomainSysvol/GPO/User" dir.permissions=0000 log.pkg=model)</text:p>
      <text:p text:style-name="P2">2026-02-12 06:01:02 INF Created or updated directory (folder.label=data2 folder.id=zsuja-fvmu7 folder.type=sendreceive dir.name="public_space/documents/New folder/{4FF376FE-7351-4EAE-B6BF-682D5F09FF25}/DomainSysvol" dir.permissions=0000 log.pkg=model)</text:p>
      <text:p text:style-name="P2">2026-02-12 06:01:02 INF Created or updated directory (folder.label=data2 folder.id=zsuja-fvmu7 folder.type=sendreceive dir.name="public_space/documents/New folder/{775D5C72-6FFE-4223-<text:soft-page-break/>A14A-306C78CC1D47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4FF376FE-7351-4EAE-B6BF-682D5F09FF25}/DomainSysvol/GPO/Machine/Microsoft" dir.permissions=0000 log.pkg=model)</text:p>
      <text:p text:style-name="P2">2026-02-12 06:01:02 INF Created or updated directory (folder.label=data2 folder.id=zsuja-fvmu7 folder.type=sendreceive dir.name="domain_user_profiles/admin/home/Downloads/New folder/{C99E8118-D041-4459-8B0A-59B9AEB538E9}/DomainSysvol/GPO/Machine" dir.permissions=0000 log.pkg=model)</text:p>
      <text:p text:style-name="P2">2026-02-12 06:01:02 INF Created or updated directory (folder.label=data2 folder.id=zsuja-fvmu7 folder.type=sendreceive dir.name="public_space/documents/New folder/{BB968C02-461E-4253-94E9-A30D3FD1B5AD}/DomainSysvol/GPO/User/Scripts" dir.permissions=0000 log.pkg=model)</text:p>
      <text:p text:style-name="P2">2026-02-12 06:01:02 INF Created or updated directory (folder.label=data2 folder.id=zsuja-fvmu7 folder.type=sendreceive dir.name="public_space/documents/New folder/{4ECAAA59-E4C4-4428-9E9F-B591452B393F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F0CB392C-3769-4158-9DC1-2B5564567D81}/DomainSysvol/GPO" dir.permissions=0000 log.pkg=model)</text:p>
      <text:p text:style-name="P2">2026-02-12 06:01:02 INF Created or updated directory (folder.label=data2 folder.id=zsuja-fvmu7 folder.type=sendreceive dir.name="public_space/documents/New folder/{8ED9DFA1-74C1-4135-BB40-BB6C58E5A75B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2E1D588E-03E9-4A2D-A903-AC9C8940E0CC}" dir.permissions=0000 log.pkg=model)</text:p>
      <text:p text:style-name="P2">2026-02-12 06:01:02 INF Created or updated directory (folder.label=data2 folder.id=zsuja-fvmu7 folder.type=sendreceive dir.name="domain_user_profiles/admin/home/Downloads/New folder/{3452174E-25F5-4C56-94F9-8561E3A7135A}/DomainSysvol/GPO/Machine" dir.permissions=0000 log.pkg=model)</text:p>
      <text:p text:style-name="P2">2026-02-12 06:01:02 INF Created or updated directory (folder.label=data2 folder.id=zsuja-fvmu7 folder.type=sendreceive dir.name="public_space/documents/New folder/{8BEE00A5-D4E9-4AB2-AC84-95013D5FDF9B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CCF7E142-9382-41E2-<text:soft-page-break/>9BDF-D277F0FBF080}/DomainSysvol/GPO/Machine/Preferences/Registry" dir.permissions=0000 log.pkg=model)</text:p>
      <text:p text:style-name="P2">2026-02-12 06:01:02 INF Created or updated directory (folder.label=data2 folder.id=zsuja-fvmu7 folder.type=sendreceive dir.name="public_space/documents/New folder/{FFEC4AD5-4FA8-44CE-923D-B2BDEDCC6F3F}/DomainSysvol/GPO/Machine" dir.permissions=0000 log.pkg=model)</text:p>
      <text:p text:style-name="P2">2026-02-12 06:01:02 INF Created or updated directory (folder.label=data2 folder.id=zsuja-fvmu7 folder.type=sendreceive dir.name="public_space/documents/New folder/{FCB97519-0C53-4172-95C2-7E2CEBEFE630}/DomainSysvol/GPO/Machine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4ECAAA59-E4C4-4428-9E9F-B591452B393F}/DomainSysvol/GPO" dir.permissions=0000 log.pkg=model)</text:p>
      <text:p text:style-name="P2">2026-02-12 06:01:02 INF Created or updated directory (folder.label=data2 folder.id=zsuja-fvmu7 folder.type=sendreceive dir.name="public_space/documents/New folder/{C99E8118-D041-4459-8B0A-59B9AEB538E9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FCB97519-0C53-4172-95C2-7E2CEBEFE630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8BEE00A5-D4E9-4AB2-AC84-95013D5FDF9B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D4B18F6B-6B9D-4861-9390-537B1C06DC8E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" dir.permissions=0000 log.pkg=model)</text:p>
      <text:p text:style-name="P2">2026-02-12 06:01:02 INF Created or updated directory (folder.label=data2 folder.id=zsuja-fvmu7 folder.type=sendreceive dir.name="public_space/documents/New folder/{FFEC4AD5-4FA8-<text:soft-page-break/>44CE-923D-B2BDEDCC6F3F}/DomainSysvol/GPO/User/Preferences/Folders" dir.permissions=0000 log.pkg=model)</text:p>
      <text:p text:style-name="P2">2026-02-12 06:01:02 INF Created or updated directory (folder.label=data2 folder.id=zsuja-fvmu7 folder.type=sendreceive dir.name="public_space/documents/New folder/{C99E8118-D041-4459-8B0A-59B9AEB538E9}/DomainSysvol/GPO/User/Scripts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/Machine/Microsoft/Windows NT/SecEdit" dir.permissions=0000 log.pkg=model)</text:p>
      <text:p text:style-name="P2">2026-02-12 06:01:02 INF Created or updated directory (folder.label=data2 folder.id=zsuja-fvmu7 folder.type=sendreceive dir.name="domain_user_profiles/admin/home/Downloads/New folder/{EF510BC6-3657-46ED-ADB8-74D3B18998A8}/DomainSysvol/GPO/Machine" dir.permissions=0000 log.pkg=model)</text:p>
      <text:p text:style-name="P2">2026-02-12 06:01:02 INF Created or updated directory (folder.label=data2 folder.id=zsuja-fvmu7 folder.type=sendreceive dir.name="domain_user_profiles/admin/home/Downloads/New folder/{3452174E-25F5-4C56-94F9-8561E3A7135A}/DomainSysvol/GPO/User" dir.permissions=0000 log.pkg=model)</text:p>
      <text:p text:style-name="P2">2026-02-12 06:01:02 INF Created or updated directory (folder.label=data2 folder.id=zsuja-fvmu7 folder.type=sendreceive dir.name="public_space/documents/New folder/{6ACAAC02-081F-4A78-9EAB-B07665EDE395}/DomainSysvol/GPO/Machine/Preferences" dir.permissions=0000 log.pkg=model)</text:p>
      <text:p text:style-name="P2">2026-02-12 06:01:02 INF Created or updated directory (folder.label=data2 folder.id=zsuja-fvmu7 folder.type=sendreceive dir.name="domain_user_profiles/admin/home/Downloads/New folder/{C99E8118-D041-4459-8B0A-59B9AEB538E9}/DomainSysvol/GPO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/Machine/Microsoft/Windows NT" dir.permissions=0000 log.pkg=model)</text:p>
      <text:p text:style-name="P2">2026-02-12 06:01:02 INF Created or updated directory (folder.label=data2 folder.id=zsuja-fvmu7 folder.type=sendreceive dir.name="domain_user_profiles/admin/home/Downloads/New folder/{6ECFAB15-399D-404B-9D3A-4C3483E02A5F}/DomainSysvol/GPO/User" dir.permissions=0000 log.pkg=model)</text:p>
      <text:p text:style-name="P2">2026-02-12 06:01:02 INF Created or updated directory (folder.label=data2 folder.id=zsuja-fvmu7 folder.type=sendreceive dir.name="public_space/documents/New folder/{5FBE8DFE-2C00-4B73-988E-8BE27B763DE8}/DomainSysvol/GPO/User/Preferences/Drives" dir.permissions=0000 log.pkg=model)</text:p>
      <text:p text:style-name="P2"><text:soft-page-break/>2026-02-12 06:01:02 INF Created or updated directory (folder.label=data2 folder.id=zsuja-fvmu7 folder.type=sendreceive dir.name="public_space/documents/New folder/{F94BB174-24D7-4846-8211-FCF5C07F99EC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6ECFAB15-399D-404B-9D3A-4C3483E02A5F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FCB97519-0C53-4172-95C2-7E2CEBEFE630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8D659F26-530A-4218-8FB7-D56AA30AADF0}/DomainSysvol/GPO/User/Scripts" dir.permissions=0000 log.pkg=model)</text:p>
      <text:p text:style-name="P2">2026-02-12 06:01:02 INF Created or updated directory (folder.label=data2 folder.id=zsuja-fvmu7 folder.type=sendreceive dir.name="domain_user_profiles/admin/home/Downloads/New folder/{9A440B9C-D56B-4CF0-B489-58B5186562C3}/DomainSysvol/GPO/Machine" dir.permissions=0000 log.pkg=model)</text:p>
      <text:p text:style-name="P2">2026-02-12 06:01:02 INF Created or updated directory (folder.label=data2 folder.id=zsuja-fvmu7 folder.type=sendreceive dir.name="public_space/documents/New folder/{F0474209-E2B8-4C7D-9A1C-B070C2F4B558}/DomainSysvol/GPO/Machine" dir.permissions=0000 log.pkg=model)</text:p>
      <text:p text:style-name="P2">2026-02-12 06:01:02 INF Created or updated directory (folder.label=data2 folder.id=zsuja-fvmu7 folder.type=sendreceive dir.name="public_space/documents/New folder/{C15B48F1-5855-41A1-8C32-30AC73EBA30C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/User/Scripts" dir.permissions=0000 log.pkg=model)</text:p>
      <text:p text:style-name="P2">2026-02-12 06:01:02 INF Created or updated directory (folder.label=data2 folder.id=zsuja-fvmu7 folder.type=sendreceive dir.name="public_space/documents/New folder/{565E3F2B-71C6-4B81-B3D5-9C0FADCB9143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CB9A3C50-B7A1-4F64-A4FD-054AB9747FDA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FCB97519-0C53-4172-95C2-7E2CEBEFE630}/DomainSysvol/GPO/Machine/microsoft/windows nt" dir.permissions=0000 log.pkg=model)</text:p>
      <text:p text:style-name="P2"><text:soft-page-break/>2026-02-12 06:01:02 INF Created or updated directory (folder.label=data2 folder.id=zsuja-fvmu7 folder.type=sendreceive dir.name="public_space/documents/New folder/{CB9A3C50-B7A1-4F64-A4FD-054AB9747FDA}/DomainSysvol/GPO/Machine" dir.permissions=0000 log.pkg=model)</text:p>
      <text:p text:style-name="P2">2026-02-12 06:01:02 INF Created or updated directory (folder.label=data2 folder.id=zsuja-fvmu7 folder.type=sendreceive dir.name="public_space/documents/New folder/{4FF376FE-7351-4EAE-B6BF-682D5F09FF25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6929CE36-0FC1-4401-B61C-B6A85DC5AD55}/DomainSysvol/GPO/User/Scripts" dir.permissions=0000 log.pkg=model)</text:p>
      <text:p text:style-name="P2">2026-02-12 06:01:02 INF Created or updated directory (folder.label=data2 folder.id=zsuja-fvmu7 folder.type=sendreceive dir.name="domain_user_profiles/admin/home/Downloads/New folder/{90207779-58DB-4B7F-A434-47CFF9074E74}/DomainSysvol/GPO/User" dir.permissions=0000 log.pkg=model)</text:p>
      <text:p text:style-name="P2">2026-02-12 06:01:02 INF Created or updated directory (folder.label=data2 folder.id=zsuja-fvmu7 folder.type=sendreceive dir.name="public_space/documents/New folder/{268DD231-A6D7-4460-B99F-49FA4976DBCE}/DomainSysvol/GPO" dir.permissions=0000 log.pkg=model)</text:p>
      <text:p text:style-name="P2">2026-02-12 06:01:02 INF Created or updated directory (folder.label=data2 folder.id=zsuja-fvmu7 folder.type=sendreceive dir.name="public_space/documents/New folder/{9C7462FE-E5D6-49E8-A98D-AFC99BB263F9}/DomainSysvol/GPO/User/Scripts" dir.permissions=0000 log.pkg=model)</text:p>
      <text:p text:style-name="P2">2026-02-12 06:01:02 INF Created or updated directory (folder.label=data2 folder.id=zsuja-fvmu7 folder.type=sendreceive dir.name="public_space/documents/New folder/{2E1D588E-03E9-4A2D-A903-AC9C8940E0CC}/DomainSysvol/GPO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8D659F26-530A-4218-8FB7-D56AA30AADF0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F0474209-E2B8-4C7D-9A1C-B070C2F4B558}/DomainSysvol/GPO/User/Preferences/Registry" dir.permissions=0000 log.pkg=model)</text:p>
      <text:p text:style-name="P2">2026-02-12 06:01:02 INF Created or updated directory (folder.label=data2 folder.id=zsuja-fvmu7 folder.type=sendreceive dir.name="public_space/documents/New folder/{9C7462FE-E5D6-49E8-A98D-AFC99BB263F9}/DomainSysvol/GPO/User" dir.permissions=0000 log.pkg=model)</text:p>
      <text:p text:style-name="P2"><text:soft-page-break/>2026-02-12 06:01:02 INF Created or updated directory (folder.label=data2 folder.id=zsuja-fvmu7 folder.type=sendreceive dir.name="public_space/documents/New folder/{5EF9DE01-C3E4-45BB-81CA-7B63F68EEA2E}/DomainSysvol/GPO/Machine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A7A68E3A-15D5-43A6-9981-E54A77BA2E09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C99E8118-D041-4459-8B0A-59B9AEB538E9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CB9A3C50-B7A1-4F64-A4FD-054AB9747FDA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8D659F26-530A-4218-8FB7-D56AA30AADF0}/DomainSysvol/GPO/Machine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/User" dir.permissions=0000 log.pkg=model)</text:p>
      <text:p text:style-name="P2">2026-02-12 06:01:02 INF Created or updated directory (folder.label=data2 folder.id=zsuja-fvmu7 folder.type=sendreceive dir.name="public_space/documents/New folder/{A7A68E3A-15D5-43A6-9981-E54A77BA2E09}/DomainSysvol/GPO/User/Preferences/Printers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9C7462FE-E5D6-49E8-A98D-AFC99BB263F9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3B5C26F0-0163-4242-<text:soft-page-break/>AF5F-663B14D5FCBE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6ECFAB15-399D-404B-9D3A-4C3483E02A5F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565E3F2B-71C6-4B81-B3D5-9C0FADCB9143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90207779-58DB-4B7F-A434-47CFF9074E74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EF510BC6-3657-46ED-ADB8-74D3B18998A8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6929CE36-0FC1-4401-B61C-B6A85DC5AD55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User/Preferences/Folders" dir.permissions=0000 log.pkg=model)</text:p>
      <text:p text:style-name="P2">2026-02-12 06:01:02 INF Created or updated directory (folder.label=data2 folder.id=zsuja-fvmu7 folder.type=sendreceive dir.name="public_space/documents/New folder/{3B5C26F0-0163-4242-AF5F-663B14D5FCBE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93788A80-1F36-4230-BC2A-E48E640609FF}/DomainSysvol/GPO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User/Preferences" dir.permissions=0000 log.pkg=model)</text:p>
      <text:p text:style-name="P2"><text:soft-page-break/>2026-02-12 06:01:02 INF Created or updated directory (folder.label=data2 folder.id=zsuja-fvmu7 folder.type=sendreceive dir.name="public_space/documents/New folder/{8ED9DFA1-74C1-4135-BB40-BB6C58E5A75B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EF510BC6-3657-46ED-ADB8-74D3B18998A8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User/Preferences" dir.permissions=0000 log.pkg=model)</text:p>
      <text:p text:style-name="P2">2026-02-12 06:01:02 INF Created or updated directory (folder.label=data2 folder.id=zsuja-fvmu7 folder.type=sendreceive dir.name="domain_user_profiles/admin/home/Downloads/New folder/{C99E8118-D041-4459-8B0A-59B9AEB538E9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EF510BC6-3657-46ED-ADB8-74D3B18998A8}/DomainSysvol/GPO/Machine" dir.permissions=0000 log.pkg=model)</text:p>
      <text:p text:style-name="P2">2026-02-12 06:01:02 INF Created or updated directory (folder.label=data2 folder.id=zsuja-fvmu7 folder.type=sendreceive dir.name="public_space/documents/New folder/{7311A8BA-85F1-44BE-AC10-5673A0E421A7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3B46BE12-6A25-4E2C-9252-6F8693AF099E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6929CE36-0FC1-4401-B61C-B6A85DC5AD55}/DomainSysvol/GPO/User" dir.permissions=0000 log.pkg=model)</text:p>
      <text:p text:style-name="P2">2026-02-12 06:01:02 INF Created or updated directory (folder.label=data2 folder.id=zsuja-fvmu7 folder.type=sendreceive dir.name="public_space/documents/New folder/{30A06C8B-5610-40BE-ADCF-5CCC6E588DBF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2D5F822C-E100-40D7-BADE-90213FE9CCA6}/DomainSysvol/GPO/Machine" dir.permissions=0000 log.pkg=model)</text:p>
      <text:p text:style-name="P2">2026-02-12 06:01:02 INF Created or updated directory (folder.label=data2 folder.id=zsuja-fvmu7 folder.type=sendreceive dir.name="public_space/documents/New folder/{D4B18F6B-6B9D-4861-9390-537B1C06DC8E}/DomainSysvol/GPO/Machine/microsoft/windows nt/SecEdit" dir.permissions=0000 log.pkg=model)</text:p>
      <text:p text:style-name="P2"><text:soft-page-break/>2026-02-12 06:01:02 INF Created or updated directory (folder.label=data2 folder.id=zsuja-fvmu7 folder.type=sendreceive dir.name="public_space/documents/New folder/{6929CE36-0FC1-4401-B61C-B6A85DC5AD55}/DomainSysvol/GPO/Machine/Preferences" dir.permissions=0000 log.pkg=model)</text:p>
      <text:p text:style-name="P2">2026-02-12 06:01:02 INF Created or updated directory (folder.label=data2 folder.id=zsuja-fvmu7 folder.type=sendreceive dir.name="domain_user_profiles/admin/home/Downloads/New folder/{6929CE36-0FC1-4401-B61C-B6A85DC5AD55}/DomainSysvol/GPO/Machine" dir.permissions=0000 log.pkg=model)</text:p>
      <text:p text:style-name="P2">2026-02-12 06:01:02 INF Created or updated directory (folder.label=data2 folder.id=zsuja-fvmu7 folder.type=sendreceive dir.name="public_space/documents/New folder/{2E1D588E-03E9-4A2D-A903-AC9C8940E0CC}/DomainSysvol/GPO/User/Scripts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A7A68E3A-15D5-43A6-9981-E54A77BA2E09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8D659F26-530A-4218-8FB7-D56AA30AADF0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C99E8118-D041-4459-8B0A-59B9AEB538E9}/DomainSysvol/GPO/Machine/Preferences/ScheduledTasks" dir.permissions=0000 log.pkg=model)</text:p>
      <text:p text:style-name="P2">2026-02-12 06:01:02 INF Created or updated directory (folder.label=data2 folder.id=zsuja-fvmu7 folder.type=sendreceive dir.name="domain_user_profiles/admin/home/Downloads/New folder/{3452174E-25F5-4C56-94F9-8561E3A7135A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F4E28D95-2A2B-4251-8C51-901BC237DC4C}/DomainSysvol/GPO" dir.permissions=0000 log.pkg=model)</text:p>
      <text:p text:style-name="P2">2026-02-12 06:01:02 INF Created or updated directory (folder.label=data2 folder.id=zsuja-fvmu7 folder.type=sendreceive dir.name="public_space/documents/New folder/{2D5F822C-E100-40D7-BADE-90213FE9CCA6}/DomainSysvol/GPO/Machine/microsoft/windows nt" dir.permissions=0000 log.pkg=model)</text:p>
      <text:p text:style-name="P2"><text:soft-page-break/>2026-02-12 06:01:02 INF Created or updated directory (folder.label=data2 folder.id=zsuja-fvmu7 folder.type=sendreceive dir.name="public_space/documents/New folder/{FFEC4AD5-4FA8-44CE-923D-B2BDEDCC6F3F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Machine" dir.permissions=0000 log.pkg=model)</text:p>
      <text:p text:style-name="P2">2026-02-12 06:01:02 INF Created or updated directory (folder.label=data2 folder.id=zsuja-fvmu7 folder.type=sendreceive dir.name="public_space/documents/New folder/{B183731E-FA31-43E2-99C3-706320A3DA5A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4ECAAA59-E4C4-4428-9E9F-B591452B393F}/DomainSysvol/GPO/Machine" dir.permissions=0000 log.pkg=model)</text:p>
      <text:p text:style-name="P2">2026-02-12 06:01:02 INF Created or updated directory (folder.label=data2 folder.id=zsuja-fvmu7 folder.type=sendreceive dir.name="public_space/documents/New folder/{084BB16C-DFF6-44FD-82AA-12AD84BEC5E7}/DomainSysvol/GPO/Machine/Preferences/Files" dir.permissions=0000 log.pkg=model)</text:p>
      <text:p text:style-name="P2">2026-02-12 06:01:02 INF Created or updated directory (folder.label=data2 folder.id=zsuja-fvmu7 folder.type=sendreceive dir.name="public_space/documents/New folder/{C99E8118-D041-4459-8B0A-59B9AEB538E9}/DomainSysvol/GPO/User/Preferences/ScheduledTasks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3B46BE12-6A25-4E2C-9252-6F8693AF099E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7311A8BA-85F1-44BE-AC10-5673A0E421A7}/DomainSysvol/GPO" dir.permissions=0000 log.pkg=model)</text:p>
      <text:p text:style-name="P2">2026-02-12 06:01:02 INF Created or updated directory (folder.label=data2 folder.id=zsuja-fvmu7 folder.type=sendreceive dir.name="public_space/documents/New folder/{6929CE36-0FC1-4401-B61C-B6A85DC5AD55}/DomainSysvol/GPO/Machine/Microsoft/Windows NT/SecEdit" dir.permissions=0000 log.pkg=model)</text:p>
      <text:p text:style-name="P2"><text:soft-page-break/>2026-02-12 06:01:02 INF Created or updated directory (folder.label=data2 folder.id=zsuja-fvmu7 folder.type=sendreceive dir.name="domain_user_profiles/admin/home/Downloads/New folder/{2E1D588E-03E9-4A2D-A903-AC9C8940E0CC}/DomainSysvol/GPO" dir.permissions=0000 log.pkg=model)</text:p>
      <text:p text:style-name="P2">2026-02-12 06:01:02 INF Created or updated directory (folder.label=data2 folder.id=zsuja-fvmu7 folder.type=sendreceive dir.name="public_space/documents/New folder/{30A06C8B-5610-40BE-ADCF-5CCC6E588DBF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A47E6104-0CD5-4658-B624-4FB848D86CD5}/DomainSysvol/GPO/User/Preferences/Registry" dir.permissions=0000 log.pkg=model)</text:p>
      <text:p text:style-name="P2">2026-02-12 06:01:02 INF Created or updated directory (folder.label=data2 folder.id=zsuja-fvmu7 folder.type=sendreceive dir.name="public_space/documents/New folder/{F4E28D95-2A2B-4251-8C51-901BC237DC4C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4ECAAA59-E4C4-4428-9E9F-B591452B393F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3B46BE12-6A25-4E2C-9252-6F8693AF099E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8D659F26-530A-4218-8FB7-D56AA30AADF0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4FF376FE-7351-4EAE-B6BF-682D5F09FF25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FFEC4AD5-4FA8-44CE-923D-B2BDEDCC6F3F}/DomainSysvol/GPO/User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/User/Preferences" dir.permissions=0000 log.pkg=model)</text:p>
      <text:p text:style-name="P2"><text:soft-page-break/>2026-02-12 06:01:02 INF Created or updated directory (folder.label=data2 folder.id=zsuja-fvmu7 folder.type=sendreceive dir.name="public_space/documents/New folder/{4ECAAA59-E4C4-4428-9E9F-B591452B393F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Machine/Preferences/Groups" dir.permissions=0000 log.pkg=model)</text:p>
      <text:p text:style-name="P2">2026-02-12 06:01:02 INF Created or updated directory (folder.label=data2 folder.id=zsuja-fvmu7 folder.type=sendreceive dir.name="domain_user_profiles/admin/home/Downloads/New folder/{A7A68E3A-15D5-43A6-9981-E54A77BA2E09}/DomainSysvol/GPO/Machine" dir.permissions=0000 log.pkg=model)</text:p>
      <text:p text:style-name="P2">2026-02-12 06:01:02 INF Created or updated directory (folder.label=data2 folder.id=zsuja-fvmu7 folder.type=sendreceive dir.name="domain_user_profiles/admin/home/Downloads/New folder/{EF510BC6-3657-46ED-ADB8-74D3B18998A8}/DomainSysvol/GPO" dir.permissions=0000 log.pkg=model)</text:p>
      <text:p text:style-name="P2">2026-02-12 06:01:02 INF Created or updated directory (folder.label=data2 folder.id=zsuja-fvmu7 folder.type=sendreceive dir.name="public_space/documents/New folder/{30A06C8B-5610-40BE-ADCF-5CCC6E588DBF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D4B18F6B-6B9D-4861-9390-537B1C06DC8E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6ECFAB15-399D-404B-9D3A-4C3483E02A5F}/DomainSysvol/GPO/Machine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" dir.permissions=0000 log.pkg=model)</text:p>
      <text:p text:style-name="P2">2026-02-12 06:01:02 INF Created or updated directory (folder.label=data2 folder.id=zsuja-fvmu7 folder.type=sendreceive dir.name="public_space/documents/New folder/{5FBE8DFE-2C00-4B73-988E-8BE27B763DE8}/DomainSysvol/GPO/User" dir.permissions=0000 log.pkg=model)</text:p>
      <text:p text:style-name="P2">2026-02-12 06:01:02 INF Created or updated directory (folder.label=data2 folder.id=zsuja-fvmu7 folder.type=sendreceive dir.name="public_space/documents/New folder/{2D5F822C-E100-40D7-BADE-90213FE9CCA6}/DomainSysvol/GPO/Machine/microsoft" dir.permissions=0000 log.pkg=model)</text:p>
      <text:p text:style-name="P2"><text:soft-page-break/>2026-02-12 06:01:02 INF Created or updated directory (folder.label=data2 folder.id=zsuja-fvmu7 folder.type=sendreceive dir.name="public_space/documents/New folder/{F0474209-E2B8-4C7D-9A1C-B070C2F4B558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95374086-D491-4D5C-B687-31C93D621A7A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BB968C02-461E-4253-94E9-A30D3FD1B5AD}/DomainSysvol/GPO/Machine" dir.permissions=0000 log.pkg=model)</text:p>
      <text:p text:style-name="P2">2026-02-12 06:01:02 INF Created or updated directory (folder.label=data2 folder.id=zsuja-fvmu7 folder.type=sendreceive dir.name="public_space/documents/New folder/{3B5C26F0-0163-4242-AF5F-663B14D5FCBE}/DomainSysvol/GPO/Machine" dir.permissions=0000 log.pkg=model)</text:p>
      <text:p text:style-name="P2">2026-02-12 06:01:02 INF Created or updated directory (folder.label=data2 folder.id=zsuja-fvmu7 folder.type=sendreceive dir.name="public_space/documents/New folder/{C15B48F1-5855-41A1-8C32-30AC73EBA30C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5FBE8DFE-2C00-4B73-988E-8BE27B763DE8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6929CE36-0FC1-4401-B61C-B6A85DC5AD55}/DomainSysvol/GPO/Machine" dir.permissions=0000 log.pkg=model)</text:p>
      <text:p text:style-name="P2">2026-02-12 06:01:02 INF Created or updated directory (folder.label=data2 folder.id=zsuja-fvmu7 folder.type=sendreceive dir.name="public_space/documents/New folder/{7311A8BA-85F1-44BE-AC10-5673A0E421A7}/DomainSysvol/GPO/Machine" dir.permissions=0000 log.pkg=model)</text:p>
      <text:p text:style-name="P2">2026-02-12 06:01:02 INF Created or updated directory (folder.label=data2 folder.id=zsuja-fvmu7 folder.type=sendreceive dir.name="public_space/documents/New folder/{95374086-D491-4D5C-B687-31C93D621A7A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A47E6104-0CD5-4658-B624-4FB848D86CD5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FCB97519-0C53-4172-95C2-7E2CEBEFE630}/DomainSysvol/GPO/Machine/Preferences/Files" dir.permissions=0000 log.pkg=model)</text:p>
      <text:p text:style-name="P2"><text:soft-page-break/>2026-02-12 06:01:02 INF Created or updated directory (folder.label=data2 folder.id=zsuja-fvmu7 folder.type=sendreceive dir.name="public_space/documents/New folder/{90207779-58DB-4B7F-A434-47CFF9074E74}/DomainSysvol/GPO/User/Scripts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User/Scripts" dir.permissions=0000 log.pkg=model)</text:p>
      <text:p text:style-name="P2">2026-02-12 06:01:02 INF Created or updated directory (folder.label=data2 folder.id=zsuja-fvmu7 folder.type=sendreceive dir.name="public_space/documents/New folder/{8ED9DFA1-74C1-4135-BB40-BB6C58E5A75B}/DomainSysvol/GPO/Machine" dir.permissions=0000 log.pkg=model)</text:p>
      <text:p text:style-name="P2">2026-02-12 06:01:02 INF Created or updated directory (folder.label=data2 folder.id=zsuja-fvmu7 folder.type=sendreceive dir.name="public_space/documents/New folder/{B183731E-FA31-43E2-99C3-706320A3DA5A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C15B48F1-5855-41A1-8C32-30AC73EBA30C}/DomainSysvol/GPO/Machine/Scripts/Startup" dir.permissions=0000 log.pkg=model)</text:p>
      <text:p text:style-name="P2">2026-02-12 06:01:02 INF Created or updated directory (folder.label=data2 folder.id=zsuja-fvmu7 folder.type=sendreceive dir.name="public_space/documents/New folder/{6ACAAC02-081F-4A78-9EAB-B07665EDE395}/DomainSysvol/GPO/Machine/Preferences/Files" dir.permissions=0000 log.pkg=model)</text:p>
      <text:p text:style-name="P2">2026-02-12 06:01:02 INF Created or updated directory (folder.label=data2 folder.id=zsuja-fvmu7 folder.type=sendreceive dir.name="public_space/documents/New folder/{F94BB174-24D7-4846-8211-FCF5C07F99EC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DE67EE6B-5F17-4AA5-A52E-2B174F55AA96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3B5C26F0-0163-4242-AF5F-663B14D5FCBE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C99E8118-D041-4459-<text:soft-page-break/>8B0A-59B9AEB538E9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F4E28D95-2A2B-4251-8C51-901BC237DC4C}/DomainSysvol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User/Scripts" dir.permissions=0000 log.pkg=model)</text:p>
      <text:p text:style-name="P2">2026-02-12 06:01:02 INF Created or updated directory (folder.label=data2 folder.id=zsuja-fvmu7 folder.type=sendreceive dir.name="public_space/documents/New folder/{C99E8118-D041-4459-8B0A-59B9AEB538E9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5EF9DE01-C3E4-45BB-81CA-7B63F68EEA2E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2E1D588E-03E9-4A2D-A903-AC9C8940E0CC}/DomainSysvol/GPO/User/Preferences/Registry" dir.permissions=0000 log.pkg=model)</text:p>
      <text:p text:style-name="P2">2026-02-12 06:01:02 INF Created or updated directory (folder.label=data2 folder.id=zsuja-fvmu7 folder.type=sendreceive dir.name="domain_user_profiles/admin/home/Downloads/New folder/{6929CE36-0FC1-4401-B61C-B6A85DC5AD55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Machine/Preferences/EnvironmentVariables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User/Scripts" dir.permissions=0000 log.pkg=model)</text:p>
      <text:p text:style-name="P2">2026-02-12 06:01:02 INF Created or updated directory (folder.label=data2 folder.id=zsuja-fvmu7 folder.type=sendreceive dir.name="public_space/documents/New folder/{4FF376FE-7351-4EAE-B6BF-682D5F09FF25}/DomainSysvol/GPO/Machine" dir.permissions=0000 log.pkg=model)</text:p>
      <text:p text:style-name="P2"><text:soft-page-break/>2026-02-12 06:01:02 INF Created or updated directory (folder.label=data2 folder.id=zsuja-fvmu7 folder.type=sendreceive dir.name="public_space/documents/New folder/{2D5F822C-E100-40D7-BADE-90213FE9CCA6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9C7462FE-E5D6-49E8-A98D-AFC99BB263F9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C15B48F1-5855-41A1-8C32-30AC73EBA30C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A47E6104-0CD5-4658-B624-4FB848D86CD5}/DomainSysvol/GPO/Machine" dir.permissions=0000 log.pkg=model)</text:p>
      <text:p text:style-name="P2">2026-02-12 06:01:02 INF Created or updated directory (folder.label=data2 folder.id=zsuja-fvmu7 folder.type=sendreceive dir.name="public_space/documents/New folder/{5FBE8DFE-2C00-4B73-988E-8BE27B763DE8}/DomainSysvol/GPO/User/Scripts" dir.permissions=0000 log.pkg=model)</text:p>
      <text:p text:style-name="P2">2026-02-12 06:01:02 INF Created or updated directory (folder.label=data2 folder.id=zsuja-fvmu7 folder.type=sendreceive dir.name="public_space/documents/New folder/{F0474209-E2B8-4C7D-9A1C-B070C2F4B558}/DomainSysvol/GPO/User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User" dir.permissions=0000 log.pkg=model)</text:p>
      <text:p text:style-name="P2">2026-02-12 06:01:02 INF Created or updated directory (folder.label=data2 folder.id=zsuja-fvmu7 folder.type=sendreceive dir.name="public_space/documents/New folder/{6929CE36-0FC1-4401-B61C-B6A85DC5AD55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A7A68E3A-15D5-43A6-9981-E54A77BA2E09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Machine/Preferences" dir.permissions=0000 log.pkg=model)</text:p>
      <text:p text:style-name="P2"><text:soft-page-break/>2026-02-12 06:01:02 INF Created or updated directory (folder.label=data2 folder.id=zsuja-fvmu7 folder.type=sendreceive dir.name="public_space/documents/New folder/{4FF376FE-7351-4EAE-B6BF-682D5F09FF25}" dir.permissions=0000 log.pkg=model)</text:p>
      <text:p text:style-name="P2">2026-02-12 06:01:02 INF Created or updated directory (folder.label=data2 folder.id=zsuja-fvmu7 folder.type=sendreceive dir.name="public_space/documents/New folder/{C15B48F1-5855-41A1-8C32-30AC73EBA30C}/DomainSysvol/GPO/Machine" dir.permissions=0000 log.pkg=model)</text:p>
      <text:p text:style-name="P2">2026-02-12 06:01:02 INF Created or updated directory (folder.label=data2 folder.id=zsuja-fvmu7 folder.type=sendreceive dir.name="public_space/documents/New folder/{D4B18F6B-6B9D-4861-9390-537B1C06DC8E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FFEC4AD5-4FA8-44CE-923D-B2BDEDCC6F3F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8ED9DFA1-74C1-4135-BB40-BB6C58E5A75B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User" dir.permissions=0000 log.pkg=model)</text:p>
      <text:p text:style-name="P2">2026-02-12 06:01:02 INF Created or updated directory (folder.label=data2 folder.id=zsuja-fvmu7 folder.type=sendreceive dir.name="public_space/documents/New folder/{C15B48F1-5855-41A1-8C32-30AC73EBA30C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F4E28D95-2A2B-4251-8C51-901BC237DC4C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D4B18F6B-6B9D-4861-9390-537B1C06DC8E}/DomainSysvol/GPO/Machine/microsoft" dir.permissions=0000 log.pkg=model)</text:p>
      <text:p text:style-name="P2"><text:soft-page-break/>2026-02-12 06:01:02 INF Created or updated directory (folder.label=data2 folder.id=zsuja-fvmu7 folder.type=sendreceive dir.name="public_space/documents/New folder/{5FBE8DFE-2C00-4B73-988E-8BE27B763DE8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6ACAAC02-081F-4A78-9EAB-B07665EDE395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CAD53DA7-5B19-43A9-A405-B98372ADF9CD}/DomainSysvol/GPO/User/Scripts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User/Preferences/Registry" dir.permissions=0000 log.pkg=model)</text:p>
      <text:p text:style-name="P2">2026-02-12 06:01:02 INF Created or updated directory (folder.label=data2 folder.id=zsuja-fvmu7 folder.type=sendreceive dir.name="public_space/documents/New folder/{3B5C26F0-0163-4242-AF5F-663B14D5FCBE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93788A80-1F36-4230-BC2A-E48E640609FF}/DomainSysvol/GPO/User" dir.permissions=0000 log.pkg=model)</text:p>
      <text:p text:style-name="P2">2026-02-12 06:01:02 INF Created or updated directory (folder.label=data2 folder.id=zsuja-fvmu7 folder.type=sendreceive dir.name="public_space/documents/New folder/{90D906F7-B223-4994-A020-35EE5395C5CE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C99E8118-D041-4459-8B0A-59B9AEB538E9}/DomainSysvol/GPO/User" dir.permissions=0000 log.pkg=model)</text:p>
      <text:p text:style-name="P2">2026-02-12 06:01:02 INF Created or updated directory (folder.label=data2 folder.id=zsuja-fvmu7 folder.type=sendreceive dir.name="public_space/documents/New folder/{565E3F2B-71C6-4B81-B3D5-9C0FADCB9143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8D659F26-530A-4218-<text:soft-page-break/>8FB7-D56AA30AADF0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" dir.permissions=0000 log.pkg=model)</text:p>
      <text:p text:style-name="P2">2026-02-12 06:01:02 INF Created or updated directory (folder.label=data2 folder.id=zsuja-fvmu7 folder.type=sendreceive dir.name="public_space/documents/New folder/{F4E28D95-2A2B-4251-8C51-901BC237DC4C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/User/Documents &amp; Settings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User" dir.permissions=0000 log.pkg=model)</text:p>
      <text:p text:style-name="P2">2026-02-12 06:01:02 INF Created or updated directory (folder.label=data2 folder.id=zsuja-fvmu7 folder.type=sendreceive dir.name="public_space/documents/New folder/{6ECFAB15-399D-404B-9D3A-4C3483E02A5F}/DomainSysvol/GPO/User/Scripts" dir.permissions=0000 log.pkg=model)</text:p>
      <text:p text:style-name="P2">2026-02-12 06:01:02 INF Created or updated directory (folder.label=data2 folder.id=zsuja-fvmu7 folder.type=sendreceive dir.name="public_space/documents/New folder/{F4E28D95-2A2B-4251-8C51-901BC237DC4C}/DomainSysvol/GPO/Machine" dir.permissions=0000 log.pkg=model)</text:p>
      <text:p text:style-name="P2">2026-02-12 06:01:02 INF Created or updated directory (folder.label=data2 folder.id=zsuja-fvmu7 folder.type=sendreceive dir.name="public_space/documents/New folder/{BB968C02-461E-4253-94E9-A30D3FD1B5AD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268DD231-A6D7-4460-B99F-49FA4976DBCE}/DomainSysvol/GPO/Machine" dir.permissions=0000 log.pkg=model)</text:p>
      <text:p text:style-name="P2">2026-02-12 06:01:02 INF Created or updated directory (folder.label=data2 folder.id=zsuja-fvmu7 folder.type=sendreceive dir.name="public_space/documents/New folder/{6929CE36-0FC1-4401-B61C-B6A85DC5AD55}/DomainSysvol/GPO/Machine/Scripts/Startup" dir.permissions=0000 log.pkg=model)</text:p>
      <text:p text:style-name="P2">2026-02-12 06:01:02 INF Created or updated directory (folder.label=data2 folder.id=zsuja-fvmu7 folder.type=sendreceive dir.name="public_space/documents/New folder/{2E1D588E-03E9-4A2D-A903-AC9C8940E0CC}/DomainSysvol/GPO/User/Preferences" dir.permissions=0000 log.pkg=model)</text:p>
      <text:p text:style-name="P2"><text:soft-page-break/>2026-02-12 06:01:02 INF Created or updated directory (folder.label=data2 folder.id=zsuja-fvmu7 folder.type=sendreceive dir.name="public_space/documents/New folder/{95374086-D491-4D5C-B687-31C93D621A7A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1C64D2CE-1560-4D4E-AC14-CE46D660025C}/DomainSysvol/GPO/Machine" dir.permissions=0000 log.pkg=model)</text:p>
      <text:p text:style-name="P2">2026-02-12 06:01:02 INF Created or updated directory (folder.label=data2 folder.id=zsuja-fvmu7 folder.type=sendreceive dir.name="public_space/documents/New folder/{B183731E-FA31-43E2-99C3-706320A3DA5A}/DomainSysvol/GPO/Machine/Scripts" dir.permissions=0000 log.pkg=model)</text:p>
      <text:p text:style-name="P2">2026-02-12 06:01:02 INF Created or updated directory (folder.label=data2 folder.id=zsuja-fvmu7 folder.type=sendreceive dir.name="domain_user_profiles/admin/home/Downloads/New folder/{C15B48F1-5855-41A1-8C32-30AC73EBA30C}/DomainSysvol/GPO/User" dir.permissions=0000 log.pkg=model)</text:p>
      <text:p text:style-name="P2">2026-02-12 06:01:02 INF Created or updated directory (folder.label=data2 folder.id=zsuja-fvmu7 folder.type=sendreceive dir.name="public_space/documents/New folder/{95374086-D491-4D5C-B687-31C93D621A7A}/DomainSysvol/GPO/Machine/Preferences/Registry" dir.permissions=0000 log.pkg=model)</text:p>
      <text:p text:style-name="P2">2026-02-12 06:01:02 INF Created or updated directory (folder.label=data2 folder.id=zsuja-fvmu7 folder.type=sendreceive dir.name="public_space/documents/New folder/{A7A68E3A-15D5-43A6-9981-E54A77BA2E09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1C64D2CE-1560-4D4E-AC14-CE46D660025C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Machine/Preferences/Shortcuts" dir.permissions=0000 log.pkg=model)</text:p>
      <text:p text:style-name="P2">2026-02-12 06:01:02 INF Created or updated directory (folder.label=data2 folder.id=zsuja-fvmu7 folder.type=sendreceive dir.name="domain_user_profiles/admin/home/Downloads/New folder/{6ECFAB15-399D-404B-9D3A-4C3483E02A5F}/DomainSysvol/GPO/Machine" dir.permissions=0000 log.pkg=model)</text:p>
      <text:p text:style-name="P2">2026-02-12 06:01:02 INF Created or updated directory (folder.label=data2 folder.id=zsuja-fvmu7 folder.type=sendreceive dir.name="public_space/documents/New folder/{775D5C72-6FFE-4223-A14A-306C78CC1D47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Machine/Scripts" dir.permissions=0000 log.pkg=model)</text:p>
      <text:p text:style-name="P2"><text:soft-page-break/>2026-02-12 06:01:02 INF Created or updated directory (folder.label=data2 folder.id=zsuja-fvmu7 folder.type=sendreceive dir.name="public_space/documents/New folder/{2E1D588E-03E9-4A2D-A903-AC9C8940E0CC}/DomainSysvol" dir.permissions=0000 log.pkg=model)</text:p>
      <text:p text:style-name="P2">2026-02-12 06:01:02 INF Created or updated directory (folder.label=data2 folder.id=zsuja-fvmu7 folder.type=sendreceive dir.name="public_space/documents/New folder/{EF510BC6-3657-46ED-ADB8-74D3B18998A8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90D906F7-B223-4994-A020-35EE5395C5CE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6929CE36-0FC1-4401-B61C-B6A85DC5AD55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8BEE00A5-D4E9-4AB2-AC84-95013D5FDF9B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FCB97519-0C53-4172-95C2-7E2CEBEFE630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90D906F7-B223-4994-A020-35EE5395C5CE}/DomainSysvol/GPO/Machine/microsoft/windows nt" dir.permissions=0000 log.pkg=model)</text:p>
      <text:p text:style-name="P2">2026-02-12 06:01:02 INF Created or updated directory (folder.label=data2 folder.id=zsuja-fvmu7 folder.type=sendreceive dir.name="domain_user_profiles/admin/home/Downloads/New folder/{C15B48F1-5855-41A1-8C32-30AC73EBA30C}/DomainSysvol/GPO/Machine" dir.permissions=0000 log.pkg=model)</text:p>
      <text:p text:style-name="P2">2026-02-12 06:01:02 INF Created or updated directory (folder.label=data2 folder.id=zsuja-fvmu7 folder.type=sendreceive dir.name="public_space/documents/New folder/{D4B18F6B-6B9D-4861-9390-537B1C06DC8E}/DomainSysvol/GPO/Machine" dir.permissions=0000 log.pkg=model)</text:p>
      <text:p text:style-name="P2">2026-02-12 06:01:02 INF Created or updated directory (folder.label=data2 folder.id=zsuja-fvmu7 folder.type=sendreceive dir.name="public_space/documents/New folder/{A47E6104-0CD5-4658-B624-4FB848D86CD5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1C64D2CE-1560-4D4E-<text:soft-page-break/>AC14-CE46D660025C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8ED9DFA1-74C1-4135-BB40-BB6C58E5A75B}/DomainSysvol/GPO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Machine/microsoft/windows nt" dir.permissions=0000 log.pkg=model)</text:p>
      <text:p text:style-name="P2">2026-02-12 06:01:02 INF Created or updated directory (folder.label=data2 folder.id=zsuja-fvmu7 folder.type=sendreceive dir.name="domain_user_profiles/admin/home/Downloads/New folder/{FFEC4AD5-4FA8-44CE-923D-B2BDEDCC6F3F}/DomainSysvol/GPO" dir.permissions=0000 log.pkg=model)</text:p>
      <text:p text:style-name="P2">2026-02-12 06:01:02 INF Created or updated directory (folder.label=data2 folder.id=zsuja-fvmu7 folder.type=sendreceive dir.name="public_space/documents/New folder/{BB968C02-461E-4253-94E9-A30D3FD1B5AD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DE67EE6B-5F17-4AA5-A52E-2B174F55AA96}/DomainSysvol/GPO/Machine" dir.permissions=0000 log.pkg=model)</text:p>
      <text:p text:style-name="P2">2026-02-12 06:01:02 INF Created or updated directory (folder.label=data2 folder.id=zsuja-fvmu7 folder.type=sendreceive dir.name="public_space/documents/New folder/{BB968C02-461E-4253-94E9-A30D3FD1B5AD}/DomainSysvol/GPO" dir.permissions=0000 log.pkg=model)</text:p>
      <text:p text:style-name="P2">2026-02-12 06:01:02 INF Created or updated directory (folder.label=data2 folder.id=zsuja-fvmu7 folder.type=sendreceive dir.name="public_space/documents/New folder/{565E3F2B-71C6-4B81-B3D5-9C0FADCB9143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CCF7E142-9382-41E2-9BDF-D277F0FBF080}/DomainSysvol/GPO/Machine/Scripts" dir.permissions=0000 log.pkg=model)</text:p>
      <text:p text:style-name="P2">2026-02-12 06:01:02 INF Created or updated directory (folder.label=data2 folder.id=zsuja-fvmu7 folder.type=sendreceive dir.name="domain_user_profiles/admin/home/Downloads/New folder/{9A440B9C-D56B-4CF0-B489-58B5186562C3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95374086-D491-4D5C-B687-31C93D621A7A}/DomainSysvol/GPO/User/Scripts" dir.permissions=0000 log.pkg=model)</text:p>
      <text:p text:style-name="P2"><text:soft-page-break/>2026-02-12 06:01:02 INF Created or updated directory (folder.label=data2 folder.id=zsuja-fvmu7 folder.type=sendreceive dir.name="public_space/documents/New folder/{D4B18F6B-6B9D-4861-9390-537B1C06DC8E}/DomainSysvol/GPO/Machine/Preferences/Services" dir.permissions=0000 log.pkg=model)</text:p>
      <text:p text:style-name="P2">2026-02-12 06:01:02 INF Created or updated directory (folder.label=data2 folder.id=zsuja-fvmu7 folder.type=sendreceive dir.name="public_space/documents/New folder/{4FF376FE-7351-4EAE-B6BF-682D5F09FF25}/DomainSysvol/GPO" dir.permissions=0000 log.pkg=model)</text:p>
      <text:p text:style-name="P2">2026-02-12 06:01:02 INF Created or updated directory (folder.label=data2 folder.id=zsuja-fvmu7 folder.type=sendreceive dir.name="public_space/documents/New folder/{A0D54622-1424-43F0-9CF8-E694AE6D4F7E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95374086-D491-4D5C-B687-31C93D621A7A}/DomainSysvol/GPO/Machine" dir.permissions=0000 log.pkg=model)</text:p>
      <text:p text:style-name="P2">2026-02-12 06:01:02 INF Created or updated directory (folder.label=data2 folder.id=zsuja-fvmu7 folder.type=sendreceive dir.name="public_space/documents/New folder/{5EF9DE01-C3E4-45BB-81CA-7B63F68EEA2E}/DomainSysvol/GPO/User/Scripts" dir.permissions=0000 log.pkg=model)</text:p>
      <text:p text:style-name="P2">2026-02-12 06:01:02 INF Created or updated directory (folder.label=data2 folder.id=zsuja-fvmu7 folder.type=sendreceive dir.name="public_space/documents/New folder/{2D5F822C-E100-40D7-BADE-90213FE9CCA6}/DomainSysvol" dir.permissions=0000 log.pkg=model)</text:p>
      <text:p text:style-name="P2">2026-02-12 06:01:02 INF Created or updated directory (folder.label=data2 folder.id=zsuja-fvmu7 folder.type=sendreceive dir.name="public_space/documents/New folder/{3B5C26F0-0163-4242-AF5F-663B14D5FCBE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Machine/Preferences/Groups" dir.permissions=0000 log.pkg=model)</text:p>
      <text:p text:style-name="P2">2026-02-12 06:01:02 INF Created or updated directory (folder.label=data2 folder.id=zsuja-fvmu7 folder.type=sendreceive dir.name="public_space/documents/New folder/{CCF7E142-9382-41E2-9BDF-D277F0FBF080}/DomainSysvol/GPO/Machine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Machine" dir.permissions=0000 log.pkg=model)</text:p>
      <text:p text:style-name="P2">2026-02-12 06:01:02 INF Created or updated directory (folder.label=data2 folder.id=zsuja-fvmu7 folder.type=sendreceive dir.name="domain_user_profiles/admin/home/Downloads/New folder/{5EF9DE01-C3E4-45BB-81CA-7B63F68EEA2E}/DomainSysvol/GPO/User" dir.permissions=0000 log.pkg=model)</text:p>
      <text:p text:style-name="P2"><text:soft-page-break/>2026-02-12 06:01:02 INF Created or updated directory (folder.label=data2 folder.id=zsuja-fvmu7 folder.type=sendreceive dir.name="public_space/documents/New folder/{BB968C02-461E-4253-94E9-A30D3FD1B5AD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DE67EE6B-5F17-4AA5-A52E-2B174F55AA96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C15B48F1-5855-41A1-8C32-30AC73EBA30C}/DomainSysvol/GPO/User/Scripts" dir.permissions=0000 log.pkg=model)</text:p>
      <text:p text:style-name="P2">2026-02-12 06:01:02 INF Created or updated directory (folder.label=data2 folder.id=zsuja-fvmu7 folder.type=sendreceive dir.name="public_space/documents/New folder/{F0CB392C-3769-4158-9DC1-2B5564567D81}/DomainSysvol/GPO/User" dir.permissions=0000 log.pkg=model)</text:p>
      <text:p text:style-name="P2">2026-02-12 06:01:02 INF Created or updated directory (folder.label=data2 folder.id=zsuja-fvmu7 folder.type=sendreceive dir.name="public_space/documents/New folder/{6929CE36-0FC1-4401-B61C-B6A85DC5AD55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7A0E8D7B-0400-4BD4-A952-CFB66393A3C0}/DomainSysvol/GPO/Machine/Preferences/Registry" dir.permissions=0000 log.pkg=model)</text:p>
      <text:p text:style-name="P2">2026-02-12 06:01:02 INF Created or updated directory (folder.label=data2 folder.id=zsuja-fvmu7 folder.type=sendreceive dir.name="public_space/documents/New folder/{F4E28D95-2A2B-4251-8C51-901BC237DC4C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BCC088F8-B923-4FAE-86D8-A6BD1FCA8F5C}/DomainSysvol/GPO/User" dir.permissions=0000 log.pkg=model)</text:p>
      <text:p text:style-name="P2">2026-02-12 06:01:02 INF Created or updated directory (folder.label=data2 folder.id=zsuja-fvmu7 folder.type=sendreceive dir.name="public_space/documents/New folder/{BB968C02-461E-4253-94E9-A30D3FD1B5AD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DE67EE6B-5F17-4AA5-A52E-2B174F55AA96}/DomainSysvol/GPO/Machine/microsoft/windows nt" dir.permissions=0000 log.pkg=model)</text:p>
      <text:p text:style-name="P2"><text:soft-page-break/>2026-02-12 06:01:02 INF Created or updated directory (folder.label=data2 folder.id=zsuja-fvmu7 folder.type=sendreceive dir.name="public_space/documents/New folder/{FCB97519-0C53-4172-95C2-7E2CEBEFE630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A7A68E3A-15D5-43A6-9981-E54A77BA2E09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F0474209-E2B8-4C7D-9A1C-B070C2F4B558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CB9A3C50-B7A1-4F64-A4FD-054AB9747FDA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Machine/Preferences/Folders" dir.permissions=0000 log.pkg=model)</text:p>
      <text:p text:style-name="P2">2026-02-12 06:01:02 INF Created or updated directory (folder.label=data2 folder.id=zsuja-fvmu7 folder.type=sendreceive dir.name="public_space/documents/New folder/{AC1CA1CE-B705-4E34-994F-1D571852C20A}/DomainSysvol/GPO/User/Preferences" dir.permissions=0000 log.pkg=model)</text:p>
      <text:p text:style-name="P2">2026-02-12 06:01:02 INF Created or updated directory (folder.label=data2 folder.id=zsuja-fvmu7 folder.type=sendreceive dir.name="public_space/documents/New folder/{3B46BE12-6A25-4E2C-9252-6F8693AF099E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4FF376FE-7351-4EAE-B6BF-682D5F09FF25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9C7462FE-E5D6-49E8-A98D-AFC99BB263F9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9C7462FE-E5D6-49E8-A98D-AFC99BB263F9}/DomainSysvol/GPO/Machine/Microsoft/Windows NT/SecEdit" dir.permissions=0000 log.pkg=model)</text:p>
      <text:p text:style-name="P2"><text:soft-page-break/>2026-02-12 06:01:02 INF Created or updated directory (folder.label=data2 folder.id=zsuja-fvmu7 folder.type=sendreceive dir.name="public_space/documents/New folder/{9A440B9C-D56B-4CF0-B489-58B5186562C3}/DomainSysvol/GPO/Machine" dir.permissions=0000 log.pkg=model)</text:p>
      <text:p text:style-name="P2">2026-02-12 06:01:02 INF Created or updated directory (folder.label=data2 folder.id=zsuja-fvmu7 folder.type=sendreceive dir.name="public_space/documents/New folder/{4ECAAA59-E4C4-4428-9E9F-B591452B393F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90D906F7-B223-4994-A020-35EE5395C5CE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1BAF1A9E-803C-491E-99D4-C281EFFFE77F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FFEC4AD5-4FA8-44CE-923D-B2BDEDCC6F3F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A47E6104-0CD5-4658-B624-4FB848D86CD5}/DomainSysvol/GPO/User" dir.permissions=0000 log.pkg=model)</text:p>
      <text:p text:style-name="P2">2026-02-12 06:01:02 INF Created or updated directory (folder.label=data2 folder.id=zsuja-fvmu7 folder.type=sendreceive dir.name="public_space/documents/New folder/{F0474209-E2B8-4C7D-9A1C-B070C2F4B558}/DomainSysvol/GPO/User/Scripts" dir.permissions=0000 log.pkg=model)</text:p>
      <text:p text:style-name="P2">2026-02-12 06:01:02 INF Created or updated directory (folder.label=data2 folder.id=zsuja-fvmu7 folder.type=sendreceive dir.name="public_space/documents/New folder/{8ED9DFA1-74C1-4135-BB40-BB6C58E5A75B}/DomainSysvol/GPO/Machine/Microsoft" dir.permissions=0000 log.pkg=model)</text:p>
      <text:p text:style-name="P2">2026-02-12 06:01:02 INF Created or updated directory (folder.label=data2 folder.id=zsuja-fvmu7 folder.type=sendreceive dir.name="public_space/documents/New folder/{775D5C72-6FFE-4223-A14A-306C78CC1D47}/DomainSysvol/GPO/User/Scripts" dir.permissions=0000 log.pkg=model)</text:p>
      <text:p text:style-name="P2">2026-02-12 06:01:02 INF Created or updated directory (folder.label=data2 folder.id=zsuja-fvmu7 folder.type=sendreceive dir.name="public_space/documents/New folder/{C15B48F1-5855-41A1-8C32-30AC73EBA30C}/DomainSysvol/GPO/Machine/Preferences" dir.permissions=0000 log.pkg=model)</text:p>
      <text:p text:style-name="P2"><text:soft-page-break/>2026-02-12 06:01:02 INF Created or updated directory (folder.label=data2 folder.id=zsuja-fvmu7 folder.type=sendreceive dir.name="public_space/documents/New folder/{6ACAAC02-081F-4A78-9EAB-B07665EDE395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7A0E8D7B-0400-4BD4-A952-CFB66393A3C0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2D5F822C-E100-40D7-BADE-90213FE9CCA6}/DomainSysvol/GPO" dir.permissions=0000 log.pkg=model)</text:p>
      <text:p text:style-name="P2">2026-02-12 06:01:02 INF Created or updated directory (folder.label=data2 folder.id=zsuja-fvmu7 folder.type=sendreceive dir.name="public_space/documents/New folder/{F0474209-E2B8-4C7D-9A1C-B070C2F4B558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C99E8118-D041-4459-8B0A-59B9AEB538E9}/DomainSysvol/GPO/Machine/Scripts" dir.permissions=0000 log.pkg=model)</text:p>
      <text:p text:style-name="P2">2026-02-12 06:01:02 INF Created or updated directory (folder.label=data2 folder.id=zsuja-fvmu7 folder.type=sendreceive dir.name="public_space/documents/New folder/{9E609467-7755-4C0A-9085-D77B172CD2B7}/DomainSysvol/GPO/User/Scripts" dir.permissions=0000 log.pkg=model)</text:p>
      <text:p text:style-name="P2">2026-02-12 06:01:02 INF Created or updated directory (folder.label=data2 folder.id=zsuja-fvmu7 folder.type=sendreceive dir.name="domain_user_profiles/admin/home/Downloads/New folder/{9A440B9C-D56B-4CF0-B489-58B5186562C3}/DomainSysvol/GPO/User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" dir.permissions=0000 log.pkg=model)</text:p>
      <text:p text:style-name="P2">2026-02-12 06:01:02 INF Created or updated directory (folder.label=data2 folder.id=zsuja-fvmu7 folder.type=sendreceive dir.name="public_space/documents/New folder/{1F98E968-446D-4CAD-BEDA-D6F3EFB2778B}/DomainSysvol/GPO/Machine" dir.permissions=0000 log.pkg=model)</text:p>
      <text:p text:style-name="P2">2026-02-12 06:01:02 INF Created or updated directory (folder.label=data2 folder.id=zsuja-fvmu7 folder.type=sendreceive dir.name="public_space/documents/New folder/{2D5F822C-E100-40D7-BADE-90213FE9CCA6}/DomainSysvol/GPO/Machine/microsoft/windows nt/SecEdit" dir.permissions=0000 log.pkg=model)</text:p>
      <text:p text:style-name="P2">2026-02-12 06:01:02 INF Created or updated directory (folder.label=data2 folder.id=zsuja-fvmu7 folder.type=sendreceive dir.name="public_space/documents/New folder/{084BB16C-DFF6-<text:soft-page-break/>44FD-82AA-12AD84BEC5E7}/DomainSysvol/GPO/Machine/Preferences/Registry" dir.permissions=0000 log.pkg=model)</text:p>
      <text:p text:style-name="P2">2026-02-12 06:01:02 INF Created or updated directory (folder.label=data2 folder.id=zsuja-fvmu7 folder.type=sendreceive dir.name="public_space/documents/New folder/{CAD53DA7-5B19-43A9-A405-B98372ADF9CD}/DomainSysvol/GPO/User" dir.permissions=0000 log.pkg=model)</text:p>
      <text:p text:style-name="P2">2026-02-12 06:01:02 INF Created or updated directory (folder.label=data2 folder.id=zsuja-fvmu7 folder.type=sendreceive dir.name="public_space/documents/New folder/{9A440B9C-D56B-4CF0-B489-58B5186562C3}/DomainSysvol/GPO/User/Preferences/Shortcuts" dir.permissions=0000 log.pkg=model)</text:p>
      <text:p text:style-name="P2">2026-02-12 06:01:02 INF Created or updated directory (folder.label=data2 folder.id=zsuja-fvmu7 folder.type=sendreceive dir.name="public_space/documents/New folder/{3B46BE12-6A25-4E2C-9252-6F8693AF099E}/DomainSysvol/GPO/Machine" dir.permissions=0000 log.pkg=model)</text:p>
      <text:p text:style-name="P2">2026-02-12 06:01:02 INF Created or updated directory (folder.label=data2 folder.id=zsuja-fvmu7 folder.type=sendreceive dir.name="public_space/documents/New folder/{3452174E-25F5-4C56-94F9-8561E3A7135A}/DomainSysvol/GPO/Machine" dir.permissions=0000 log.pkg=model)</text:p>
      <text:p text:style-name="P2">2026-02-12 06:01:02 INF Created or updated directory (folder.label=data2 folder.id=zsuja-fvmu7 folder.type=sendreceive dir.name="public_space/documents/New folder/{95374086-D491-4D5C-B687-31C93D621A7A}/DomainSysvol/GPO/Machine/Preferences" dir.permissions=0000 log.pkg=model)</text:p>
      <text:p text:style-name="P2">2026-02-12 06:01:02 INF Created or updated directory (folder.label=data2 folder.id=zsuja-fvmu7 folder.type=sendreceive dir.name="public_space/documents/New folder/{F0474209-E2B8-4C7D-9A1C-B070C2F4B558}/DomainSysvol/GPO/Machine/microsoft/windows nt" dir.permissions=0000 log.pkg=model)</text:p>
      <text:p text:style-name="P2">2026-02-12 06:01:02 INF Created or updated directory (folder.label=data2 folder.id=zsuja-fvmu7 folder.type=sendreceive dir.name="public_space/documents/New folder/{1C64D2CE-1560-4D4E-AC14-CE46D660025C}/DomainSysvol/GPO/Machine/microsoft/windows nt" dir.permissions=0000 log.pkg=model)</text:p>
      <text:p text:style-name="P2">2026-02-12 06:01:05 INF Created or updated directory (folder.label=data2 folder.id=zsuja-fvmu7 folder.type=sendreceive dir.name="domain_user_profiles/admin/home/Downloads/New folder/{2E1D588E-03E9-4A2D-A903-AC9C8940E0CC}/DomainSysvol" dir.permissions=0000 log.pkg=model)</text:p>
      <text:p text:style-name="P2">2026-02-12 06:01:09 INF Created or updated directory (folder.label=data2 folder.id=zsuja-fvmu7 folder.type=sendreceive dir.name="public_space/documents/New folder/{8D659F26-530A-4218-8FB7-D56AA30AADF0}/DomainSysvol/GPO" dir.permissions=0000 log.pkg=model)</text:p>
      <text:p text:style-name="P2">2026-02-12 06:01:09 INF Created or updated directory (folder.label=data2 folder.id=zsuja-fvmu7 folder.type=sendreceive dir.name="public_space/documents/New folder/{8BEE00A5-D4E9-4AB2-AC84-95013D5FDF9B}" dir.permissions=0000 log.pkg=model)</text:p>
      <text:p text:style-name="P2"><text:soft-page-break/>2026-02-12 06:01:09 INF Created or updated directory (folder.label=data2 folder.id=zsuja-fvmu7 folder.type=sendreceive dir.name="domain_user_profiles/admin/home/Downloads/New folder/{B183731E-FA31-43E2-99C3-706320A3DA5A}/DomainSysvol/GPO/Machine" dir.permissions=0000 log.pkg=model)</text:p>
      <text:p text:style-name="P2">2026-02-12 06:01:09 INF Created or updated directory (folder.label=data2 folder.id=zsuja-fvmu7 folder.type=sendreceive dir.name="public_space/documents/New folder/{90207779-58DB-4B7F-A434-47CFF9074E74}/DomainSysvol/GPO/User/Preferences/FolderOptions" dir.permissions=0000 log.pkg=model)</text:p>
      <text:p text:style-name="P2">2026-02-12 06:01:09 INF Created or updated directory (folder.label=data2 folder.id=zsuja-fvmu7 folder.type=sendreceive dir.name="public_space/documents/New folder/{90D906F7-B223-4994-A020-35EE5395C5CE}/DomainSysvol" dir.permissions=0000 log.pkg=model)</text:p>
      <text:p text:style-name="P2">2026-02-12 06:01:09 INF Created or updated directory (folder.label=data2 folder.id=zsuja-fvmu7 folder.type=sendreceive dir.name="public_space/documents/New folder/{0375182D-5847-4912-A72C-E2B401B54E1F}/DomainSysvol/GPO" dir.permissions=0000 log.pkg=model)</text:p>
      <text:p text:style-name="P2">2026-02-12 06:01:09 INF Created or updated directory (folder.label=data2 folder.id=zsuja-fvmu7 folder.type=sendreceive dir.name="public_space/documents/New folder/{5FBE8DFE-2C00-4B73-988E-8BE27B763DE8}/DomainSysvol/GPO/Machine" dir.permissions=0000 log.pkg=model)</text:p>
      <text:p text:style-name="P2">2026-02-12 06:01:09 INF Created or updated directory (folder.label=data2 folder.id=zsuja-fvmu7 folder.type=sendreceive dir.name="domain_user_profiles/admin/home/Downloads/New folder/{775D5C72-6FFE-4223-A14A-306C78CC1D47}/DomainSysvol/GPO/Machine" dir.permissions=0000 log.pkg=model)</text:p>
      <text:p text:style-name="P2">2026-02-12 06:01:09 INF Created or updated directory (folder.label=data2 folder.id=zsuja-fvmu7 folder.type=sendreceive dir.name="domain_user_profiles/admin/home/Downloads/New folder/{9C7462FE-E5D6-49E8-A98D-AFC99BB263F9}/DomainSysvol/GPO/User/Scripts" dir.permissions=0000 log.pkg=model)</text:p>
      <text:p text:style-name="P2">2026-02-12 06:01:09 INF Created or updated directory (folder.label=data2 folder.id=zsuja-fvmu7 folder.type=sendreceive dir.name="public_space/documents/New folder/{93788A80-1F36-4230-BC2A-E48E640609FF}/DomainSysvol" dir.permissions=0000 log.pkg=model)</text:p>
      <text:p text:style-name="P2">2026-02-12 06:01:09 INF Created or updated directory (folder.label=data2 folder.id=zsuja-fvmu7 folder.type=sendreceive dir.name="public_space/documents/New folder/{6ACAAC02-081F-4A78-9EAB-B07665EDE395}/DomainSysvol/GPO/Machine/microsoft" dir.permissions=0000 log.pkg=model)</text:p>
      <text:p text:style-name="P2">2026-02-12 06:01:09 INF Created or updated directory (folder.label=data2 folder.id=zsuja-fvmu7 folder.type=sendreceive dir.name="public_space/documents/New folder/{9E609467-7755-4C0A-9085-D77B172CD2B7}/DomainSysvol/GPO/User" dir.permissions=0000 log.pkg=model)</text:p>
      <text:p text:style-name="P2">2026-02-12 06:01:09 INF Created or updated directory (folder.label=data2 folder.id=zsuja-fvmu7 folder.type=sendreceive dir.name="public_space/documents/New folder/{3B5C26F0-0163-4242-AF5F-663B14D5FCBE}" dir.permissions=0000 log.pkg=model)</text:p>
      <text:p text:style-name="P2"><text:soft-page-break/>2026-02-12 06:01:09 INF Created or updated directory (folder.label=data2 folder.id=zsuja-fvmu7 folder.type=sendreceive dir.name="public_space/documents/New folder/{EF510BC6-3657-46ED-ADB8-74D3B18998A8}" dir.permissions=0000 log.pkg=model)</text:p>
      <text:p text:style-name="P2">2026-02-12 06:01:09 INF Created or updated directory (folder.label=data2 folder.id=zsuja-fvmu7 folder.type=sendreceive dir.name="public_space/documents/New folder/{C15B48F1-5855-41A1-8C32-30AC73EBA30C}" dir.permissions=0000 log.pkg=model)</text:p>
      <text:p text:style-name="P2">2026-02-12 06:01:09 INF Created or updated directory (folder.label=data2 folder.id=zsuja-fvmu7 folder.type=sendreceive dir.name="public_space/documents/New folder/{084BB16C-DFF6-44FD-82AA-12AD84BEC5E7}/DomainSysvol" dir.permissions=0000 log.pkg=model)</text:p>
      <text:p text:style-name="P2">2026-02-12 06:01:09 INF Created or updated directory (folder.label=data2 folder.id=zsuja-fvmu7 folder.type=sendreceive dir.name="public_space/documents/New folder/{084BB16C-DFF6-44FD-82AA-12AD84BEC5E7}" dir.permissions=0000 log.pkg=model)</text:p>
      <text:p text:style-name="P2">2026-02-12 06:01:09 INF Created or updated directory (folder.label=data2 folder.id=zsuja-fvmu7 folder.type=sendreceive dir.name="public_space/documents/New folder/{9C7462FE-E5D6-49E8-A98D-AFC99BB263F9}/DomainSysvol/GPO/Machine" dir.permissions=0000 log.pkg=model)</text:p>
      <text:p text:style-name="P2">2026-02-12 06:01:09 INF Created or updated directory (folder.label=data2 folder.id=zsuja-fvmu7 folder.type=sendreceive dir.name="public_space/documents/New folder/{1F98E968-446D-4CAD-BEDA-D6F3EFB2778B}/DomainSysvol" dir.permissions=0000 log.pkg=model)</text:p>
      <text:p text:style-name="P2">2026-02-12 06:01:09 INF Created or updated directory (folder.label=data2 folder.id=zsuja-fvmu7 folder.type=sendreceive dir.name="public_space/documents/New folder/{95374086-D491-4D5C-B687-31C93D621A7A}/DomainSysvol/GPO" dir.permissions=0000 log.pkg=model)</text:p>
      <text:p text:style-name="P2">2026-02-12 06:01:09 INF Created or updated directory (folder.label=data2 folder.id=zsuja-fvmu7 folder.type=sendreceive dir.name="public_space/documents/New folder/{3B46BE12-6A25-4E2C-9252-6F8693AF099E}/DomainSysvol" dir.permissions=0000 log.pkg=model)</text:p>
      <text:p text:style-name="P2">2026-02-12 06:01:09 INF Created or updated directory (folder.label=data2 folder.id=zsuja-fvmu7 folder.type=sendreceive dir.name="public_space/documents/New folder/{DE67EE6B-5F17-4AA5-A52E-2B174F55AA96}/DomainSysvol" dir.permissions=0000 log.pkg=model)</text:p>
      <text:p text:style-name="P2">2026-02-12 06:01:09 INF Created or updated directory (folder.label=data2 folder.id=zsuja-fvmu7 folder.type=sendreceive dir.name="domain_user_profiles/admin/home/Downloads/New folder/{BCC088F8-B923-4FAE-86D8-A6BD1FCA8F5C}/DomainSysvol/GPO" dir.permissions=0000 log.pkg=model)</text:p>
      <text:p text:style-name="P2">2026-02-12 06:01:09 INF Created or updated directory (folder.label=data2 folder.id=zsuja-fvmu7 folder.type=sendreceive dir.name="public_space/documents/New folder/{B183731E-FA31-43E2-99C3-706320A3DA5A}/DomainSysvol" dir.permissions=0000 log.pkg=model)</text:p>
      <text:p text:style-name="P2">2026-02-12 06:01:09 INF Created or updated directory (folder.label=data2 folder.id=zsuja-fvmu7 folder.type=sendreceive dir.name="public_space/documents/New folder/{CAD53DA7-5B19-43A9-A405-B98372ADF9CD}/DomainSysvol" dir.permissions=0000 log.pkg=model)</text:p>
      <text:p text:style-name="P2"><text:soft-page-break/>2026-02-12 06:01:09 INF Created or updated directory (folder.label=data2 folder.id=zsuja-fvmu7 folder.type=sendreceive dir.name="domain_user_profiles/admin/home/Downloads/New folder/{9C7462FE-E5D6-49E8-A98D-AFC99BB263F9}/DomainSysvol/GPO/User" dir.permissions=0000 log.pkg=model)</text:p>
      <text:p text:style-name="P2">2026-02-12 06:01:09 INF Created or updated directory (folder.label=data2 folder.id=zsuja-fvmu7 folder.type=sendreceive dir.name="public_space/documents/New folder/{1BAF1A9E-803C-491E-99D4-C281EFFFE77F}/DomainSysvol/GPO/Machine/Scripts" dir.permissions=0000 log.pkg=model)</text:p>
      <text:p text:style-name="P2">2026-02-12 06:01:09 INF Created or updated directory (folder.label=data2 folder.id=zsuja-fvmu7 folder.type=sendreceive dir.name="public_space/documents/New folder/{DE67EE6B-5F17-4AA5-A52E-2B174F55AA96}" dir.permissions=0000 log.pkg=model)</text:p>
      <text:p text:style-name="P2">2026-02-12 06:01:09 INF Created or updated directory (folder.label=data2 folder.id=zsuja-fvmu7 folder.type=sendreceive dir.name="public_space/documents/New folder/{FCB97519-0C53-4172-95C2-7E2CEBEFE630}/DomainSysvol" dir.permissions=0000 log.pkg=model)</text:p>
      <text:p text:style-name="P2">2026-02-12 06:01:09 INF Created or updated directory (folder.label=data2 folder.id=zsuja-fvmu7 folder.type=sendreceive dir.name="public_space/documents/New folder/{F0CB392C-3769-4158-9DC1-2B5564567D81}/DomainSysvol" dir.permissions=0000 log.pkg=model)</text:p>
      <text:p text:style-name="P2">2026-02-12 06:01:09 INF Created or updated directory (folder.label=data2 folder.id=zsuja-fvmu7 folder.type=sendreceive dir.name="public_space/documents/New folder/{565E3F2B-71C6-4B81-B3D5-9C0FADCB9143}/DomainSysvol/GPO" dir.permissions=0000 log.pkg=model)</text:p>
      <text:p text:style-name="P2">2026-02-12 06:01:09 INF Created or updated directory (folder.label=data2 folder.id=zsuja-fvmu7 folder.type=sendreceive dir.name="public_space/documents/New folder/{7311A8BA-85F1-44BE-AC10-5673A0E421A7}/DomainSysvol" dir.permissions=0000 log.pkg=model)</text:p>
      <text:p text:style-name="P2">2026-02-12 06:01:09 INF Created or updated directory (folder.label=data2 folder.id=zsuja-fvmu7 folder.type=sendreceive dir.name="public_space/documents/New folder/{6ACAAC02-081F-4A78-9EAB-B07665EDE395}/DomainSysvol/GPO/Machine" dir.permissions=0000 log.pkg=model)</text:p>
      <text:p text:style-name="P2">2026-02-12 06:01:09 INF Created or updated directory (folder.label=data2 folder.id=zsuja-fvmu7 folder.type=sendreceive dir.name="public_space/documents/New folder/{7A0E8D7B-0400-4BD4-A952-CFB66393A3C0}/DomainSysvol/GPO/User" dir.permissions=0000 log.pkg=model)</text:p>
      <text:p text:style-name="P2">2026-02-12 06:01:09 INF Created or updated directory (folder.label=data2 folder.id=zsuja-fvmu7 folder.type=sendreceive dir.name="public_space/documents/New folder/{7A0E8D7B-0400-4BD4-A952-CFB66393A3C0}/DomainSysvol/GPO" dir.permissions=0000 log.pkg=model)</text:p>
      <text:p text:style-name="P2">2026-02-12 06:01:09 INF Created or updated directory (folder.label=data2 folder.id=zsuja-fvmu7 folder.type=sendreceive dir.name="public_space/documents/New folder/{90207779-58DB-4B7F-A434-47CFF9074E74}/DomainSysvol/GPO/Machine" dir.permissions=0000 log.pkg=model)</text:p>
      <text:p text:style-name="P2">2026-02-12 06:01:09 INF Created or updated directory (folder.label=data2 folder.id=zsuja-fvmu7 folder.type=sendreceive dir.name="public_space/documents/New folder/{CAD53DA7-5B19-43A9-A405-B98372ADF9CD}/DomainSysvol/GPO" dir.permissions=0000 log.pkg=model)</text:p>
      <text:p text:style-name="P2"><text:soft-page-break/>2026-02-12 06:01:09 INF Created or updated directory (folder.label=data2 folder.id=zsuja-fvmu7 folder.type=sendreceive dir.name="domain_user_profiles/admin/home/Downloads/New folder/{9C7462FE-E5D6-49E8-A98D-AFC99BB263F9}/DomainSysvol/GPO/Machine/Scripts" dir.permissions=0000 log.pkg=model)</text:p>
      <text:p text:style-name="P2">2026-02-12 06:01:09 INF Created or updated directory (folder.label=data2 folder.id=zsuja-fvmu7 folder.type=sendreceive dir.name="public_space/documents/New folder/{7A0E8D7B-0400-4BD4-A952-CFB66393A3C0}/DomainSysvol/GPO/Machine" dir.permissions=0000 log.pkg=model)</text:p>
      <text:p text:style-name="P2">2026-02-12 06:01:09 INF Created or updated directory (folder.label=data2 folder.id=zsuja-fvmu7 folder.type=sendreceive dir.name="public_space/documents/New folder/{3B46BE12-6A25-4E2C-9252-6F8693AF099E}/DomainSysvol/GPO/User" dir.permissions=0000 log.pkg=model)</text:p>
      <text:p text:style-name="P2">2026-02-12 06:01:09 INF Created or updated directory (folder.label=data2 folder.id=zsuja-fvmu7 folder.type=sendreceive dir.name="public_space/documents/New folder/{7A0E8D7B-0400-4BD4-A952-CFB66393A3C0}" dir.permissions=0000 log.pkg=model)</text:p>
      <text:p text:style-name="P2">2026-02-12 06:01:09 INF Created or updated directory (folder.label=data2 folder.id=zsuja-fvmu7 folder.type=sendreceive dir.name="public_space/documents/New folder/{95374086-D491-4D5C-B687-31C93D621A7A}" dir.permissions=0000 log.pkg=model)</text:p>
      <text:p text:style-name="P2">2026-02-12 06:01:09 INF Created or updated directory (folder.label=data2 folder.id=zsuja-fvmu7 folder.type=sendreceive dir.name="domain_user_profiles/admin/home/Downloads/New folder/{1F98E968-446D-4CAD-BEDA-D6F3EFB2778B}/DomainSysvol/GPO/User" dir.permissions=0000 log.pkg=model)</text:p>
      <text:p text:style-name="P2">2026-02-12 06:01:09 INF Created or updated directory (folder.label=data2 folder.id=zsuja-fvmu7 folder.type=sendreceive dir.name="public_space/documents/New folder/{F94BB174-24D7-4846-8211-FCF5C07F99EC}" dir.permissions=0000 log.pkg=model)</text:p>
      <text:p text:style-name="P2">2026-02-12 06:01:09 INF Created or updated directory (folder.label=data2 folder.id=zsuja-fvmu7 folder.type=sendreceive dir.name="public_space/documents/New folder/{CB9A3C50-B7A1-4F64-A4FD-054AB9747FDA}/DomainSysvol" dir.permissions=0000 log.pkg=model)</text:p>
      <text:p text:style-name="P2">2026-02-12 06:01:09 INF Created or updated directory (folder.label=data2 folder.id=zsuja-fvmu7 folder.type=sendreceive dir.name="public_space/documents/New folder/{8D659F26-530A-4218-8FB7-D56AA30AADF0}/DomainSysvol/GPO/User" dir.permissions=0000 log.pkg=model)</text:p>
      <text:p text:style-name="P2">2026-02-12 06:01:09 INF Created or updated directory (folder.label=data2 folder.id=zsuja-fvmu7 folder.type=sendreceive dir.name="public_space/documents/New folder/{A47E6104-0CD5-4658-B624-4FB848D86CD5}/DomainSysvol" dir.permissions=0000 log.pkg=model)</text:p>
      <text:p text:style-name="P2">2026-02-12 06:01:09 INF Created or updated directory (folder.label=data2 folder.id=zsuja-fvmu7 folder.type=sendreceive dir.name="public_space/documents/New folder/{90D906F7-B223-4994-A020-35EE5395C5CE}/DomainSysvol/GPO" dir.permissions=0000 log.pkg=model)</text:p>
      <text:p text:style-name="P2">2026-02-12 06:01:09 INF Created or updated directory (folder.label=data2 folder.id=zsuja-fvmu7 folder.type=sendreceive dir.name="public_space/documents/New folder/{1F98E968-446D-4CAD-BEDA-D6F3EFB2778B}/DomainSysvol/GPO" dir.permissions=0000 log.pkg=model)</text:p>
      <text:p text:style-name="P2"><text:soft-page-break/>2026-02-12 06:01:09 INF Created or updated directory (folder.label=data2 folder.id=zsuja-fvmu7 folder.type=sendreceive dir.name="public_space/documents/New folder/{7311A8BA-85F1-44BE-AC10-5673A0E421A7}" dir.permissions=0000 log.pkg=model)</text:p>
      <text:p text:style-name="P2">2026-02-12 06:01:09 INF Created or updated directory (folder.label=data2 folder.id=zsuja-fvmu7 folder.type=sendreceive dir.name="public_space/documents/New folder/{C15B48F1-5855-41A1-8C32-30AC73EBA30C}/DomainSysvol/GPO/User/Preferences" dir.permissions=0000 log.pkg=model)</text:p>
      <text:p text:style-name="P2">2026-02-12 06:01:09 INF Created or updated directory (folder.label=data2 folder.id=zsuja-fvmu7 folder.type=sendreceive dir.name="public_space/documents/New folder/{CCF7E142-9382-41E2-9BDF-D277F0FBF080}/DomainSysvol/GPO" dir.permissions=0000 log.pkg=model)</text:p>
      <text:p text:style-name="P2">2026-02-12 06:01:09 INF Created or updated directory (folder.label=data2 folder.id=zsuja-fvmu7 folder.type=sendreceive dir.name="public_space/documents/New folder/{F94BB174-24D7-4846-8211-FCF5C07F99EC}/DomainSysvol/GPO/Machine/Preferences" dir.permissions=0000 log.pkg=model)</text:p>
      <text:p text:style-name="P2">2026-02-12 06:01:09 INF Created or updated directory (folder.label=data2 folder.id=zsuja-fvmu7 folder.type=sendreceive dir.name="public_space/documents/New folder/{DE67EE6B-5F17-4AA5-A52E-2B174F55AA96}/DomainSysvol/GPO/User" dir.permissions=0000 log.pkg=model)</text:p>
      <text:p text:style-name="P2">2026-02-12 06:01:09 INF Created or updated directory (folder.label=data2 folder.id=zsuja-fvmu7 folder.type=sendreceive dir.name="domain_user_profiles/admin/home/Downloads/New folder/{775D5C72-6FFE-4223-A14A-306C78CC1D47}/DomainSysvol/GPO" dir.permissions=0000 log.pkg=model)</text:p>
      <text:p text:style-name="P2">2026-02-12 06:01:09 INF Created or updated directory (folder.label=data2 folder.id=zsuja-fvmu7 folder.type=sendreceive dir.name="public_space/documents/New folder/{BCC088F8-B923-4FAE-86D8-A6BD1FCA8F5C}/DomainSysvol" dir.permissions=0000 log.pkg=model)</text:p>
      <text:p text:style-name="P2">2026-02-12 06:01:09 INF Created or updated directory (folder.label=data2 folder.id=zsuja-fvmu7 folder.type=sendreceive dir.name="public_space/documents/New folder/{C15B48F1-5855-41A1-8C32-30AC73EBA30C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1F98E968-446D-4CAD-BEDA-D6F3EFB2778B}/DomainSysvol/GPO/Machine/Scripts" dir.permissions=0000 log.pkg=model)</text:p>
      <text:p text:style-name="P2">2026-02-12 06:01:09 INF Created or updated directory (folder.label=data2 folder.id=zsuja-fvmu7 folder.type=sendreceive dir.name="public_space/documents/New folder/{90D906F7-B223-4994-A020-35EE5395C5CE}" dir.permissions=0000 log.pkg=model)</text:p>
      <text:p text:style-name="P2">2026-02-12 06:01:09 INF Created or updated directory (folder.label=data2 folder.id=zsuja-fvmu7 folder.type=sendreceive dir.name="public_space/documents/New folder/{4ECAAA59-E4C4-4428-9E9F-B591452B393F}" dir.permissions=0000 log.pkg=model)</text:p>
      <text:p text:style-name="P2"><text:soft-page-break/>2026-02-12 06:01:09 INF Created or updated directory (folder.label=data2 folder.id=zsuja-fvmu7 folder.type=sendreceive dir.name="public_space/documents/New folder/{FCB97519-0C53-4172-95C2-7E2CEBEFE630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1C64D2CE-1560-4D4E-AC14-CE46D660025C}/DomainSysvol/GPO/Machine/microsoft" dir.permissions=0000 log.pkg=model)</text:p>
      <text:p text:style-name="P2">2026-02-12 06:01:09 INF Created or updated directory (folder.label=data2 folder.id=zsuja-fvmu7 folder.type=sendreceive dir.name="public_space/documents/New folder/{8BEE00A5-D4E9-4AB2-AC84-95013D5FDF9B}/DomainSysvol/GPO" dir.permissions=0000 log.pkg=model)</text:p>
      <text:p text:style-name="P2">2026-02-12 06:01:09 INF Created or updated directory (folder.label=data2 folder.id=zsuja-fvmu7 folder.type=sendreceive dir.name="public_space/documents/New folder/{8D659F26-530A-4218-8FB7-D56AA30AADF0}/DomainSysvol" dir.permissions=0000 log.pkg=model)</text:p>
      <text:p text:style-name="P2">2026-02-12 06:01:09 INF Created or updated directory (folder.label=data2 folder.id=zsuja-fvmu7 folder.type=sendreceive dir.name="public_space/documents/New folder/{5FBE8DFE-2C00-4B73-988E-8BE27B763DE8}/DomainSysvol/GPO" dir.permissions=0000 log.pkg=model)</text:p>
      <text:p text:style-name="P2">2026-02-12 06:01:09 INF Created or updated directory (folder.label=data2 folder.id=zsuja-fvmu7 folder.type=sendreceive dir.name="public_space/documents/New folder/{9E609467-7755-4C0A-9085-D77B172CD2B7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775D5C72-6FFE-4223-A14A-306C78CC1D47}/DomainSysvol/GPO/Machine/Microsoft/Windows NT/SecEdit" dir.permissions=0000 log.pkg=model)</text:p>
      <text:p text:style-name="P2">2026-02-12 06:01:09 INF Created or updated directory (folder.label=data2 folder.id=zsuja-fvmu7 folder.type=sendreceive dir.name="public_space/documents/New folder/{775D5C72-6FFE-4223-A14A-306C78CC1D47}/DomainSysvol/GPO/User" dir.permissions=0000 log.pkg=model)</text:p>
      <text:p text:style-name="P2">2026-02-12 06:01:09 INF Created or updated directory (folder.label=data2 folder.id=zsuja-fvmu7 folder.type=sendreceive dir.name="public_space/documents/New folder/{5EF9DE01-C3E4-45BB-81CA-7B63F68EEA2E}/DomainSysvol/GPO/User" dir.permissions=0000 log.pkg=model)</text:p>
      <text:p text:style-name="P2">2026-02-12 06:01:09 INF Created or updated directory (folder.label=data2 folder.id=zsuja-fvmu7 folder.type=sendreceive dir.name="public_space/documents/New folder/{CAD53DA7-5B19-43A9-A405-B98372ADF9CD}/DomainSysvol/GPO/Machine" dir.permissions=0000 log.pkg=model)</text:p>
      <text:p text:style-name="P2">2026-02-12 06:01:09 INF Created or updated directory (folder.label=data2 folder.id=zsuja-fvmu7 folder.type=sendreceive dir.name="domain_user_profiles/admin/home/Downloads/New folder/{B183731E-FA31-43E2-99C3-706320A3DA5A}" dir.permissions=0000 log.pkg=model)</text:p>
      <text:p text:style-name="P2">2026-02-12 06:01:09 INF Created or updated directory (folder.label=data2 folder.id=zsuja-fvmu7 folder.type=sendreceive dir.name="public_space/documents/New folder/{D4B18F6B-6B9D-4861-9390-537B1C06DC8E}/DomainSysvol" dir.permissions=0000 log.pkg=model)</text:p>
      <text:p text:style-name="P2"><text:soft-page-break/>2026-02-12 06:01:09 INF Created or updated directory (folder.label=data2 folder.id=zsuja-fvmu7 folder.type=sendreceive dir.name="domain_user_profiles/admin/home/Downloads/New folder/{1F98E968-446D-4CAD-BEDA-D6F3EFB2778B}" dir.permissions=0000 log.pkg=model)</text:p>
      <text:p text:style-name="P2">2026-02-12 06:01:09 INF Created or updated directory (folder.label=data2 folder.id=zsuja-fvmu7 folder.type=sendreceive dir.name="domain_user_profiles/admin/home/Downloads/New folder/{1C64D2CE-1560-4D4E-AC14-CE46D660025C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9C7462FE-E5D6-49E8-A98D-AFC99BB263F9}/DomainSysvol/GPO/Machine" dir.permissions=0000 log.pkg=model)</text:p>
      <text:p text:style-name="P2">2026-02-12 06:01:09 INF Created or updated directory (folder.label=data2 folder.id=zsuja-fvmu7 folder.type=sendreceive dir.name="domain_user_profiles/admin/home/Downloads/New folder/{775D5C72-6FFE-4223-A14A-306C78CC1D47}/DomainSysvol/GPO/Machine/Microsoft/Windows NT" dir.permissions=0000 log.pkg=model)</text:p>
      <text:p text:style-name="P2">2026-02-12 06:01:09 INF Created or updated directory (folder.label=data2 folder.id=zsuja-fvmu7 folder.type=sendreceive dir.name="domain_user_profiles/admin/home/Downloads/New folder/{9C7462FE-E5D6-49E8-A98D-AFC99BB263F9}/DomainSysvol/GPO" dir.permissions=0000 log.pkg=model)</text:p>
      <text:p text:style-name="P2">2026-02-12 06:01:09 INF Created or updated directory (folder.label=data2 folder.id=zsuja-fvmu7 folder.type=sendreceive dir.name="public_space/documents/New folder/{BB968C02-461E-4253-94E9-A30D3FD1B5AD}" dir.permissions=0000 log.pkg=model)</text:p>
      <text:p text:style-name="P2">2026-02-12 06:01:09 INF Created or updated directory (folder.label=data2 folder.id=zsuja-fvmu7 folder.type=sendreceive dir.name="public_space/documents/New folder/{B183731E-FA31-43E2-99C3-706320A3DA5A}" dir.permissions=0000 log.pkg=model)</text:p>
      <text:p text:style-name="P2">2026-02-12 06:01:09 INF Created or updated directory (folder.label=data2 folder.id=zsuja-fvmu7 folder.type=sendreceive dir.name="public_space/documents/New folder/{C15B48F1-5855-41A1-8C32-30AC73EBA30C}/DomainSysvol/GPO/User" dir.permissions=0000 log.pkg=model)</text:p>
      <text:p text:style-name="P2">2026-02-12 06:01:09 INF Created or updated directory (folder.label=data2 folder.id=zsuja-fvmu7 folder.type=sendreceive dir.name="public_space/documents/New folder/{30A06C8B-5610-40BE-ADCF-5CCC6E588DBF}/DomainSysvol" dir.permissions=0000 log.pkg=model)</text:p>
      <text:p text:style-name="P2">2026-02-12 06:01:09 INF Created or updated directory (folder.label=data2 folder.id=zsuja-fvmu7 folder.type=sendreceive dir.name="domain_user_profiles/admin/home/Downloads/New folder/{BCC088F8-B923-4FAE-86D8-A6BD1FCA8F5C}/DomainSysvol/GPO/Machine/microsoft/windows nt" dir.permissions=0000 log.pkg=model)</text:p>
      <text:p text:style-name="P2">2026-02-12 06:01:09 INF Created or updated directory (folder.label=data2 folder.id=zsuja-fvmu7 folder.type=sendreceive dir.name="public_space/documents/New folder/{90207779-58DB-4B7F-A434-47CFF9074E74}/DomainSysvol/GPO/User" dir.permissions=0000 log.pkg=model)</text:p>
      <text:p text:style-name="P2"><text:soft-page-break/>2026-02-12 06:01:09 INF Created or updated directory (folder.label=data2 folder.id=zsuja-fvmu7 folder.type=sendreceive dir.name="public_space/documents/New folder/{A0D54622-1424-43F0-9CF8-E694AE6D4F7E}/DomainSysvol/GPO" dir.permissions=0000 log.pkg=model)</text:p>
      <text:p text:style-name="P2">2026-02-12 06:01:09 INF Created or updated directory (folder.label=data2 folder.id=zsuja-fvmu7 folder.type=sendreceive dir.name="public_space/documents/New folder/{B183731E-FA31-43E2-99C3-706320A3DA5A}/DomainSysvol/GPO/Machine/Microsoft" dir.permissions=0000 log.pkg=model)</text:p>
      <text:p text:style-name="P2">2026-02-12 06:01:09 INF Created or updated directory (folder.label=data2 folder.id=zsuja-fvmu7 folder.type=sendreceive dir.name="public_space/documents/New folder/{FFEC4AD5-4FA8-44CE-923D-B2BDEDCC6F3F}/DomainSysvol" dir.permissions=0000 log.pkg=model)</text:p>
      <text:p text:style-name="P2">2026-02-12 06:01:09 INF Created or updated directory (folder.label=data2 folder.id=zsuja-fvmu7 folder.type=sendreceive dir.name="public_space/documents/New folder/{A7A68E3A-15D5-43A6-9981-E54A77BA2E09}/DomainSysvol/GPO/Machine/Preferences" dir.permissions=0000 log.pkg=model)</text:p>
      <text:p text:style-name="P2">2026-02-12 06:01:09 INF Created or updated directory (folder.label=data2 folder.id=zsuja-fvmu7 folder.type=sendreceive dir.name="public_space/documents/New folder/{6ECFAB15-399D-404B-9D3A-4C3483E02A5F}/DomainSysvol" dir.permissions=0000 log.pkg=model)</text:p>
      <text:p text:style-name="P2">2026-02-12 06:01:09 INF Created or updated directory (folder.label=data2 folder.id=zsuja-fvmu7 folder.type=sendreceive dir.name="public_space/documents/New folder/{A0D54622-1424-43F0-9CF8-E694AE6D4F7E}/DomainSysvol" dir.permissions=0000 log.pkg=model)</text:p>
      <text:p text:style-name="P2">2026-02-12 06:01:09 INF Created or updated directory (folder.label=data2 folder.id=zsuja-fvmu7 folder.type=sendreceive dir.name="public_space/documents/New folder/{30A06C8B-5610-40BE-ADCF-5CCC6E588DBF}/DomainSysvol/GPO" dir.permissions=0000 log.pkg=model)</text:p>
      <text:p text:style-name="P2">2026-02-12 06:01:09 INF Created or updated directory (folder.label=data2 folder.id=zsuja-fvmu7 folder.type=sendreceive dir.name="public_space/documents/New folder/{9C7462FE-E5D6-49E8-A98D-AFC99BB263F9}" dir.permissions=0000 log.pkg=model)</text:p>
      <text:p text:style-name="P2">2026-02-12 06:01:09 INF Created or updated directory (folder.label=data2 folder.id=zsuja-fvmu7 folder.type=sendreceive dir.name="domain_user_profiles/admin/home/Downloads/New folder/{F4E28D95-2A2B-4251-8C51-901BC237DC4C}/DomainSysvol/GPO/Machine/Scripts" dir.permissions=0000 log.pkg=model)</text:p>
      <text:p text:style-name="P2">2026-02-12 06:01:09 INF Created or updated directory (folder.label=data2 folder.id=zsuja-fvmu7 folder.type=sendreceive dir.name="public_space/documents/New folder/{9E609467-7755-4C0A-9085-D77B172CD2B7}/DomainSysvol/GPO/Machine/Preferences" dir.permissions=0000 log.pkg=model)</text:p>
      <text:p text:style-name="P2">2026-02-12 06:01:09 INF Created or updated directory (folder.label=data2 folder.id=zsuja-fvmu7 folder.type=sendreceive dir.name="public_space/documents/New folder/{BCC088F8-B923-4FAE-86D8-A6BD1FCA8F5C}" dir.permissions=0000 log.pkg=model)</text:p>
      <text:p text:style-name="P2"><text:soft-page-break/>2026-02-12 06:01:09 INF Created or updated directory (folder.label=data2 folder.id=zsuja-fvmu7 folder.type=sendreceive dir.name="public_space/documents/New folder/{5EF9DE01-C3E4-45BB-81CA-7B63F68EEA2E}" dir.permissions=0000 log.pkg=model)</text:p>
      <text:p text:style-name="P2">2026-02-12 06:01:09 INF Created or updated directory (folder.label=data2 folder.id=zsuja-fvmu7 folder.type=sendreceive dir.name="public_space/documents/New folder/{D4B18F6B-6B9D-4861-9390-537B1C06DC8E}/DomainSysvol/GPO" dir.permissions=0000 log.pkg=model)</text:p>
      <text:p text:style-name="P2">2026-02-12 06:01:09 INF Created or updated directory (folder.label=data2 folder.id=zsuja-fvmu7 folder.type=sendreceive dir.name="public_space/documents/New folder/{8D659F26-530A-4218-8FB7-D56AA30AADF0}" dir.permissions=0000 log.pkg=model)</text:p>
      <text:p text:style-name="P2">2026-02-12 06:01:09 INF Created or updated directory (folder.label=data2 folder.id=zsuja-fvmu7 folder.type=sendreceive dir.name="public_space/documents/New folder/{30A06C8B-5610-40BE-ADCF-5CCC6E588DBF}/DomainSysvol/GPO/Machine" dir.permissions=0000 log.pkg=model)</text:p>
      <text:p text:style-name="P2">2026-02-12 06:01:09 INF Created or updated directory (folder.label=data2 folder.id=zsuja-fvmu7 folder.type=sendreceive dir.name="public_space/documents/New folder/{3B46BE12-6A25-4E2C-9252-6F8693AF099E}/DomainSysvol/GPO" dir.permissions=0000 log.pkg=model)</text:p>
      <text:p text:style-name="P2">2026-02-12 06:01:09 INF Created or updated directory (folder.label=data2 folder.id=zsuja-fvmu7 folder.type=sendreceive dir.name="public_space/documents/New folder/{5EF9DE01-C3E4-45BB-81CA-7B63F68EEA2E}/DomainSysvol" dir.permissions=0000 log.pkg=model)</text:p>
      <text:p text:style-name="P2">2026-02-12 06:01:09 INF Created or updated directory (folder.label=data2 folder.id=zsuja-fvmu7 folder.type=sendreceive dir.name="public_space/documents/New folder/{3B5C26F0-0163-4242-AF5F-663B14D5FCBE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B183731E-FA31-43E2-99C3-706320A3DA5A}/DomainSysvol/GPO" dir.permissions=0000 log.pkg=model)</text:p>
      <text:p text:style-name="P2">2026-02-12 06:01:09 INF Created or updated directory (folder.label=data2 folder.id=zsuja-fvmu7 folder.type=sendreceive dir.name="public_space/documents/New folder/{5FBE8DFE-2C00-4B73-988E-8BE27B763DE8}/DomainSysvol" dir.permissions=0000 log.pkg=model)</text:p>
      <text:p text:style-name="P2">2026-02-12 06:01:09 INF Created or updated directory (folder.label=data2 folder.id=zsuja-fvmu7 folder.type=sendreceive dir.name="public_space/documents/New folder/{95374086-D491-4D5C-B687-31C93D621A7A}/DomainSysvol" dir.permissions=0000 log.pkg=model)</text:p>
      <text:p text:style-name="P2">2026-02-12 06:01:09 INF Created or updated directory (folder.label=data2 folder.id=zsuja-fvmu7 folder.type=sendreceive dir.name="domain_user_profiles/admin/home/Downloads/New folder/{1C64D2CE-1560-4D4E-AC14-CE46D660025C}/DomainSysvol" dir.permissions=0000 log.pkg=model)</text:p>
      <text:p text:style-name="P2">2026-02-12 06:01:09 INF Created or updated directory (folder.label=data2 folder.id=zsuja-fvmu7 folder.type=sendreceive dir.name="public_space/documents/New folder/{AC1CA1CE-B705-4E34-994F-1D571852C20A}" dir.permissions=0000 log.pkg=model)</text:p>
      <text:p text:style-name="P2"><text:soft-page-break/>2026-02-12 06:01:09 INF Created or updated directory (folder.label=data2 folder.id=zsuja-fvmu7 folder.type=sendreceive dir.name="public_space/documents/New folder/{775D5C72-6FFE-4223-A14A-306C78CC1D47}/DomainSysvol/GPO/Machine" dir.permissions=0000 log.pkg=model)</text:p>
      <text:p text:style-name="P2">2026-02-12 06:01:09 INF Created or updated directory (folder.label=data2 folder.id=zsuja-fvmu7 folder.type=sendreceive dir.name="public_space/documents/New folder/{CB9A3C50-B7A1-4F64-A4FD-054AB9747FDA}/DomainSysvol/GPO" dir.permissions=0000 log.pkg=model)</text:p>
      <text:p text:style-name="P2">2026-02-12 06:01:09 INF Created or updated directory (folder.label=data2 folder.id=zsuja-fvmu7 folder.type=sendreceive dir.name="public_space/documents/New folder/{FCB97519-0C53-4172-95C2-7E2CEBEFE630}" dir.permissions=0000 log.pkg=model)</text:p>
      <text:p text:style-name="P2">2026-02-12 06:01:09 INF Created or updated directory (folder.label=data2 folder.id=zsuja-fvmu7 folder.type=sendreceive dir.name="public_space/documents/New folder/{CCF7E142-9382-41E2-9BDF-D277F0FBF080}/DomainSysvol" dir.permissions=0000 log.pkg=model)</text:p>
      <text:p text:style-name="P2">2026-02-12 06:01:09 INF Created or updated directory (folder.label=data2 folder.id=zsuja-fvmu7 folder.type=sendreceive dir.name="domain_user_profiles/admin/home/Downloads/New folder/{1F98E968-446D-4CAD-BEDA-D6F3EFB2778B}/DomainSysvol/GPO/User/Preferences" dir.permissions=0000 log.pkg=model)</text:p>
      <text:p text:style-name="P2">2026-02-12 06:01:09 INF Created or updated directory (folder.label=data2 folder.id=zsuja-fvmu7 folder.type=sendreceive dir.name="public_space/documents/New folder/{A7A68E3A-15D5-43A6-9981-E54A77BA2E09}/DomainSysvol" dir.permissions=0000 log.pkg=model)</text:p>
      <text:p text:style-name="P2">2026-02-12 06:01:09 INF Created or updated directory (folder.label=data2 folder.id=zsuja-fvmu7 folder.type=sendreceive dir.name="public_space/documents/New folder/{CAD53DA7-5B19-43A9-A405-B98372ADF9CD}" dir.permissions=0000 log.pkg=model)</text:p>
      <text:p text:style-name="P2">2026-02-12 06:01:09 INF Created or updated directory (folder.label=data2 folder.id=zsuja-fvmu7 folder.type=sendreceive dir.name="public_space/documents/New folder/{A0D54622-1424-43F0-9CF8-E694AE6D4F7E}/DomainSysvol/GPO/Machine/microsoft/windows nt" dir.permissions=0000 log.pkg=model)</text:p>
      <text:p text:style-name="P2">2026-02-12 06:01:09 INF Created or updated directory (folder.label=data2 folder.id=zsuja-fvmu7 folder.type=sendreceive dir.name="public_space/documents/New folder/{9E609467-7755-4C0A-9085-D77B172CD2B7}" dir.permissions=0000 log.pkg=model)</text:p>
      <text:p text:style-name="P2">2026-02-12 06:01:09 INF Created or updated directory (folder.label=data2 folder.id=zsuja-fvmu7 folder.type=sendreceive dir.name="public_space/documents/New folder/{B183731E-FA31-43E2-99C3-706320A3DA5A}/DomainSysvol/GPO/Machine" dir.permissions=0000 log.pkg=model)</text:p>
      <text:p text:style-name="P2">2026-02-12 06:01:09 INF Created or updated directory (folder.label=data2 folder.id=zsuja-fvmu7 folder.type=sendreceive dir.name="public_space/documents/New folder/{A47E6104-0CD5-4658-B624-4FB848D86CD5}/DomainSysvol/GPO" dir.permissions=0000 log.pkg=model)</text:p>
      <text:p text:style-name="P2">2026-02-12 06:01:09 INF Created or updated directory (folder.label=data2 folder.id=zsuja-fvmu7 folder.type=sendreceive dir.name="public_space/documents/New folder/{3452174E-25F5-4C56-94F9-8561E3A7135A}/DomainSysvol" dir.permissions=0000 log.pkg=model)</text:p>
      <text:p text:style-name="P2"><text:soft-page-break/>2026-02-12 06:01:09 INF Created or updated directory (folder.label=data2 folder.id=zsuja-fvmu7 folder.type=sendreceive dir.name="public_space/documents/New folder/{EF510BC6-3657-46ED-ADB8-74D3B18998A8}/DomainSysvol" dir.permissions=0000 log.pkg=model)</text:p>
      <text:p text:style-name="P2">2026-02-12 06:01:09 INF Created or updated directory (folder.label=data2 folder.id=zsuja-fvmu7 folder.type=sendreceive dir.name="domain_user_profiles/admin/home/Downloads/New folder/{B183731E-FA31-43E2-99C3-706320A3DA5A}/DomainSysvol/GPO/Machine/Scripts" dir.permissions=0000 log.pkg=model)</text:p>
      <text:p text:style-name="P2">2026-02-12 06:01:09 INF Created or updated directory (folder.label=data2 folder.id=zsuja-fvmu7 folder.type=sendreceive dir.name="domain_user_profiles/admin/home/Downloads/New folder/{1F98E968-446D-4CAD-BEDA-D6F3EFB2778B}/DomainSysvol/GPO/User/Scripts" dir.permissions=0000 log.pkg=model)</text:p>
      <text:p text:style-name="P2">2026-02-12 06:01:09 INF Created or updated directory (folder.label=data2 folder.id=zsuja-fvmu7 folder.type=sendreceive dir.name="public_space/documents/New folder/{3452174E-25F5-4C56-94F9-8561E3A7135A}" dir.permissions=0000 log.pkg=model)</text:p>
      <text:p text:style-name="P2">2026-02-12 06:01:09 INF Created or updated directory (folder.label=data2 folder.id=zsuja-fvmu7 folder.type=sendreceive dir.name="domain_user_profiles/admin/home/Downloads/New folder/{F4E28D95-2A2B-4251-8C51-901BC237DC4C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1F98E968-446D-4CAD-BEDA-D6F3EFB2778B}/DomainSysvol/GPO/Machine/microsoft" dir.permissions=0000 log.pkg=model)</text:p>
      <text:p text:style-name="P2">2026-02-12 06:01:09 INF Created or updated directory (folder.label=data2 folder.id=zsuja-fvmu7 folder.type=sendreceive dir.name="public_space/documents/New folder/{565E3F2B-71C6-4B81-B3D5-9C0FADCB9143}/DomainSysvol/GPO/Machine" dir.permissions=0000 log.pkg=model)</text:p>
      <text:p text:style-name="P2">2026-02-12 06:01:09 INF Created or updated directory (folder.label=data2 folder.id=zsuja-fvmu7 folder.type=sendreceive dir.name="public_space/documents/New folder/{268DD231-A6D7-4460-B99F-49FA4976DBCE}/DomainSysvol" dir.permissions=0000 log.pkg=model)</text:p>
      <text:p text:style-name="P2">2026-02-12 06:01:09 INF Created or updated directory (folder.label=data2 folder.id=zsuja-fvmu7 folder.type=sendreceive dir.name="public_space/documents/New folder/{F94BB174-24D7-4846-8211-FCF5C07F99EC}/DomainSysvol/GPO/User" dir.permissions=0000 log.pkg=model)</text:p>
      <text:p text:style-name="P2">2026-02-12 06:01:09 INF Created or updated directory (folder.label=data2 folder.id=zsuja-fvmu7 folder.type=sendreceive dir.name="public_space/documents/New folder/{5EF9DE01-C3E4-45BB-81CA-7B63F68EEA2E}/DomainSysvol/GPO" dir.permissions=0000 log.pkg=model)</text:p>
      <text:p text:style-name="P2">2026-02-12 06:01:09 INF Created or updated directory (folder.label=data2 folder.id=zsuja-fvmu7 folder.type=sendreceive dir.name="public_space/documents/New folder/{C99E8118-D041-4459-8B0A-59B9AEB538E9}/DomainSysvol" dir.permissions=0000 log.pkg=model)</text:p>
      <text:p text:style-name="P2"><text:soft-page-break/>2026-02-12 06:01:09 INF Created or updated directory (folder.label=data2 folder.id=zsuja-fvmu7 folder.type=sendreceive dir.name="public_space/documents/New folder/{9C7462FE-E5D6-49E8-A98D-AFC99BB263F9}/DomainSysvol/GPO" dir.permissions=0000 log.pkg=model)</text:p>
      <text:p text:style-name="P2">2026-02-12 06:01:09 INF Created or updated directory (folder.label=data2 folder.id=zsuja-fvmu7 folder.type=sendreceive dir.name="public_space/documents/New folder/{FFEC4AD5-4FA8-44CE-923D-B2BDEDCC6F3F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B183731E-FA31-43E2-99C3-706320A3DA5A}/DomainSysvol/GPO/Machine/Microsoft/Windows NT/SecEdit" dir.permissions=0000 log.pkg=model)</text:p>
      <text:p text:style-name="P2">2026-02-12 06:01:09 INF Created or updated directory (folder.label=data2 folder.id=zsuja-fvmu7 folder.type=sendreceive dir.name="public_space/documents/New folder/{A7A68E3A-15D5-43A6-9981-E54A77BA2E09}/DomainSysvol/GPO/User/Scripts" dir.permissions=0000 log.pkg=model)</text:p>
      <text:p text:style-name="P2">2026-02-12 06:01:09 INF Created or updated directory (folder.label=data2 folder.id=zsuja-fvmu7 folder.type=sendreceive dir.name="public_space/documents/New folder/{90207779-58DB-4B7F-A434-47CFF9074E74}/DomainSysvol" dir.permissions=0000 log.pkg=model)</text:p>
      <text:p text:style-name="P2">2026-02-12 06:01:09 INF Created or updated directory (folder.label=data2 folder.id=zsuja-fvmu7 folder.type=sendreceive dir.name="public_space/documents/New folder/{5EF9DE01-C3E4-45BB-81CA-7B63F68EEA2E}/DomainSysvol/GPO/User/Preferences/Drives" dir.permissions=0000 log.pkg=model)</text:p>
      <text:p text:style-name="P2">2026-02-12 06:01:09 INF Created or updated directory (folder.label=data2 folder.id=zsuja-fvmu7 folder.type=sendreceive dir.name="public_space/documents/New folder/{A7A68E3A-15D5-43A6-9981-E54A77BA2E09}/DomainSysvol/GPO/User" dir.permissions=0000 log.pkg=model)</text:p>
      <text:p text:style-name="P2">2026-02-12 06:01:09 INF Created or updated directory (folder.label=data2 folder.id=zsuja-fvmu7 folder.type=sendreceive dir.name="public_space/documents/New folder/{775D5C72-6FFE-4223-A14A-306C78CC1D47}/DomainSysvol" dir.permissions=0000 log.pkg=model)</text:p>
      <text:p text:style-name="P2">2026-02-12 06:01:09 INF Created or updated directory (folder.label=data2 folder.id=zsuja-fvmu7 folder.type=sendreceive dir.name="public_space/documents/New folder/{3B5C26F0-0163-4242-AF5F-663B14D5FCBE}/DomainSysvol" dir.permissions=0000 log.pkg=model)</text:p>
      <text:p text:style-name="P2">2026-02-12 06:01:09 INF Created or updated directory (folder.label=data2 folder.id=zsuja-fvmu7 folder.type=sendreceive dir.name="public_space/documents/New folder/{775D5C72-6FFE-4223-A14A-306C78CC1D47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BCC088F8-B923-4FAE-86D8-A6BD1FCA8F5C}" dir.permissions=0000 log.pkg=model)</text:p>
      <text:p text:style-name="P2">2026-02-12 06:01:09 INF Created or updated directory (folder.label=data2 folder.id=zsuja-fvmu7 folder.type=sendreceive dir.name="public_space/documents/New folder/{A0D54622-1424-43F0-9CF8-E694AE6D4F7E}/DomainSysvol/GPO/Machine" dir.permissions=0000 log.pkg=model)</text:p>
      <text:p text:style-name="P2"><text:soft-page-break/>2026-02-12 06:01:09 INF Created or updated directory (folder.label=data2 folder.id=zsuja-fvmu7 folder.type=sendreceive dir.name="public_space/documents/New folder/{6ACAAC02-081F-4A78-9EAB-B07665EDE395}" dir.permissions=0000 log.pkg=model)</text:p>
      <text:p text:style-name="P2">2026-02-12 06:01:09 INF Created or updated directory (folder.label=data2 folder.id=zsuja-fvmu7 folder.type=sendreceive dir.name="public_space/documents/New folder/{A7A68E3A-15D5-43A6-9981-E54A77BA2E09}/DomainSysvol/GPO" dir.permissions=0000 log.pkg=model)</text:p>
      <text:p text:style-name="P2">2026-02-12 06:01:09 INF Created or updated directory (folder.label=data2 folder.id=zsuja-fvmu7 folder.type=sendreceive dir.name="public_space/documents/New folder/{9E609467-7755-4C0A-9085-D77B172CD2B7}/DomainSysvol" dir.permissions=0000 log.pkg=model)</text:p>
      <text:p text:style-name="P2">2026-02-12 06:01:09 INF Created or updated directory (folder.label=data2 folder.id=zsuja-fvmu7 folder.type=sendreceive dir.name="public_space/documents/New folder/{1BAF1A9E-803C-491E-99D4-C281EFFFE77F}/DomainSysvol/GPO" dir.permissions=0000 log.pkg=model)</text:p>
      <text:p text:style-name="P2">2026-02-12 06:01:09 INF Created or updated directory (folder.label=data2 folder.id=zsuja-fvmu7 folder.type=sendreceive dir.name="public_space/documents/New folder/{A0D54622-1424-43F0-9CF8-E694AE6D4F7E}/DomainSysvol/GPO/Machine/microsoft/windows nt/SecEdit" dir.permissions=0000 log.pkg=model)</text:p>
      <text:p text:style-name="P2">2026-02-12 06:01:09 INF Created or updated directory (folder.label=data2 folder.id=zsuja-fvmu7 folder.type=sendreceive dir.name="public_space/documents/New folder/{0375182D-5847-4912-A72C-E2B401B54E1F}" dir.permissions=0000 log.pkg=model)</text:p>
      <text:p text:style-name="P2">2026-02-12 06:01:09 INF Created or updated directory (folder.label=data2 folder.id=zsuja-fvmu7 folder.type=sendreceive dir.name="public_space/documents/New folder/{0375182D-5847-4912-A72C-E2B401B54E1F}/DomainSysvol/GPO/Machine" dir.permissions=0000 log.pkg=model)</text:p>
      <text:p text:style-name="P2">2026-02-12 06:01:09 INF Created or updated directory (folder.label=data2 folder.id=zsuja-fvmu7 folder.type=sendreceive dir.name="public_space/documents/New folder/{D4B18F6B-6B9D-4861-9390-537B1C06DC8E}" dir.permissions=0000 log.pkg=model)</text:p>
      <text:p text:style-name="P2">2026-02-12 06:01:09 INF Created or updated directory (folder.label=data2 folder.id=zsuja-fvmu7 folder.type=sendreceive dir.name="public_space/documents/New folder/{FFEC4AD5-4FA8-44CE-923D-B2BDEDCC6F3F}" dir.permissions=0000 log.pkg=model)</text:p>
      <text:p text:style-name="P2">2026-02-12 06:01:09 INF Created or updated directory (folder.label=data2 folder.id=zsuja-fvmu7 folder.type=sendreceive dir.name="public_space/documents/New folder/{775D5C72-6FFE-4223-A14A-306C78CC1D47}" dir.permissions=0000 log.pkg=model)</text:p>
      <text:p text:style-name="P2">2026-02-12 06:01:09 INF Created or updated directory (folder.label=data2 folder.id=zsuja-fvmu7 folder.type=sendreceive dir.name="public_space/documents/New folder/{084BB16C-DFF6-44FD-82AA-12AD84BEC5E7}/DomainSysvol/GPO" dir.permissions=0000 log.pkg=model)</text:p>
      <text:p text:style-name="P2">2026-02-12 06:01:09 INF Created or updated directory (folder.label=data2 folder.id=zsuja-fvmu7 folder.type=sendreceive dir.name="public_space/documents/New folder/{30A06C8B-5610-40BE-<text:soft-page-break/>ADCF-5CCC6E588DBF}/DomainSysvol/GPO/Machine/Microsoft" dir.permissions=0000 log.pkg=model)</text:p>
      <text:p text:style-name="P2">2026-02-12 06:01:09 INF Created or updated directory (folder.label=data2 folder.id=zsuja-fvmu7 folder.type=sendreceive dir.name="public_space/documents/New folder/{7A0E8D7B-0400-4BD4-A952-CFB66393A3C0}/DomainSysvol" dir.permissions=0000 log.pkg=model)</text:p>
      <text:p text:style-name="P2">2026-02-12 06:01:09 INF Created or updated directory (folder.label=data2 folder.id=zsuja-fvmu7 folder.type=sendreceive dir.name="public_space/documents/New folder/{3B46BE12-6A25-4E2C-9252-6F8693AF099E}" dir.permissions=0000 log.pkg=model)</text:p>
      <text:p text:style-name="P2">2026-02-12 06:01:09 INF Created or updated directory (folder.label=data2 folder.id=zsuja-fvmu7 folder.type=sendreceive dir.name="public_space/documents/New folder/{268DD231-A6D7-4460-B99F-49FA4976DBCE}" dir.permissions=0000 log.pkg=model)</text:p>
      <text:p text:style-name="P2">2026-02-12 06:01:09 INF Created or updated directory (folder.label=data2 folder.id=zsuja-fvmu7 folder.type=sendreceive dir.name="public_space/documents/New folder/{C99E8118-D041-4459-8B0A-59B9AEB538E9}/DomainSysvol/GPO/Machine" dir.permissions=0000 log.pkg=model)</text:p>
      <text:p text:style-name="P2">2026-02-12 06:01:09 INF Created or updated directory (folder.label=data2 folder.id=zsuja-fvmu7 folder.type=sendreceive dir.name="public_space/documents/New folder/{AC1CA1CE-B705-4E34-994F-1D571852C20A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BCC088F8-B923-4FAE-86D8-A6BD1FCA8F5C}/DomainSysvol" dir.permissions=0000 log.pkg=model)</text:p>
      <text:p text:style-name="P2">2026-02-12 06:01:09 INF Created or updated directory (folder.label=data2 folder.id=zsuja-fvmu7 folder.type=sendreceive dir.name="public_space/documents/New folder/{F94BB174-24D7-4846-8211-FCF5C07F99EC}/DomainSysvol/GPO/Machine/Preferences/Registry" dir.permissions=0000 log.pkg=model)</text:p>
      <text:p text:style-name="P2">2026-02-12 06:01:09 INF Created or updated directory (folder.label=data2 folder.id=zsuja-fvmu7 folder.type=sendreceive dir.name="public_space/documents/New folder/{1C64D2CE-1560-4D4E-AC14-CE46D660025C}/DomainSysvol/GPO" dir.permissions=0000 log.pkg=model)</text:p>
      <text:p text:style-name="P2">2026-02-12 06:01:09 INF Created or updated directory (folder.label=data2 folder.id=zsuja-fvmu7 folder.type=sendreceive dir.name="public_space/documents/New folder/{90207779-58DB-4B7F-A434-47CFF9074E74}/DomainSysvol/GPO" dir.permissions=0000 log.pkg=model)</text:p>
      <text:p text:style-name="P2">2026-02-12 06:01:09 INF Created or updated directory (folder.label=data2 folder.id=zsuja-fvmu7 folder.type=sendreceive dir.name="public_space/documents/New folder/{1C64D2CE-1560-4D4E-AC14-CE46D660025C}/DomainSysvol" dir.permissions=0000 log.pkg=model)</text:p>
      <text:p text:style-name="P2">2026-02-12 06:01:09 INF Created or updated directory (folder.label=data2 folder.id=zsuja-fvmu7 folder.type=sendreceive dir.name="public_space/documents/New folder/{A7A68E3A-15D5-43A6-9981-E54A77BA2E09}/DomainSysvol/GPO/Machine" dir.permissions=0000 log.pkg=model)</text:p>
      <text:p text:style-name="P2"><text:soft-page-break/>2026-02-12 06:01:09 INF Created or updated directory (folder.label=data2 folder.id=zsuja-fvmu7 folder.type=sendreceive dir.name="public_space/documents/New folder/{F0474209-E2B8-4C7D-9A1C-B070C2F4B558}/DomainSysvol/GPO" dir.permissions=0000 log.pkg=model)</text:p>
      <text:p text:style-name="P2">2026-02-12 06:01:09 INF Created or updated directory (folder.label=data2 folder.id=zsuja-fvmu7 folder.type=sendreceive dir.name="public_space/documents/New folder/{C99E8118-D041-4459-8B0A-59B9AEB538E9}" dir.permissions=0000 log.pkg=model)</text:p>
      <text:p text:style-name="P2">2026-02-12 06:01:09 INF Created or updated directory (folder.label=data2 folder.id=zsuja-fvmu7 folder.type=sendreceive dir.name="public_space/documents/New folder/{1BAF1A9E-803C-491E-99D4-C281EFFFE77F}/DomainSysvol/GPO/Machine" dir.permissions=0000 log.pkg=model)</text:p>
      <text:p text:style-name="P2">2026-02-12 06:01:09 INF Created or updated directory (folder.label=data2 folder.id=zsuja-fvmu7 folder.type=sendreceive dir.name="public_space/documents/New folder/{6929CE36-0FC1-4401-B61C-B6A85DC5AD55}/DomainSysvol/GPO" dir.permissions=0000 log.pkg=model)</text:p>
      <text:p text:style-name="P2">2026-02-12 06:01:09 INF Created or updated directory (folder.label=data2 folder.id=zsuja-fvmu7 folder.type=sendreceive dir.name="public_space/documents/New folder/{B183731E-FA31-43E2-99C3-706320A3DA5A}/DomainSysvol/GPO" dir.permissions=0000 log.pkg=model)</text:p>
      <text:p text:style-name="P2">2026-02-12 06:01:09 INF Created or updated directory (folder.label=data2 folder.id=zsuja-fvmu7 folder.type=sendreceive dir.name="public_space/documents/New folder/{6ECFAB15-399D-404B-9D3A-4C3483E02A5F}" dir.permissions=0000 log.pkg=model)</text:p>
      <text:p text:style-name="P2">2026-02-12 06:01:09 INF Created or updated directory (folder.label=data2 folder.id=zsuja-fvmu7 folder.type=sendreceive dir.name="public_space/documents/New folder/{1BAF1A9E-803C-491E-99D4-C281EFFFE77F}" dir.permissions=0000 log.pkg=model)</text:p>
      <text:p text:style-name="P2">2026-02-12 06:01:09 INF Created or updated directory (folder.label=data2 folder.id=zsuja-fvmu7 folder.type=sendreceive dir.name="domain_user_profiles/admin/home/Downloads/New folder/{9C7462FE-E5D6-49E8-A98D-AFC99BB263F9}/DomainSysvol/GPO/Machine/Microsoft/Windows NT/SecEdit" dir.permissions=0000 log.pkg=model)</text:p>
      <text:p text:style-name="P2">2026-02-12 06:01:09 INF Created or updated directory (folder.label=data2 folder.id=zsuja-fvmu7 folder.type=sendreceive dir.name="domain_user_profiles/admin/home/Downloads/New folder/{F4E28D95-2A2B-4251-8C51-901BC237DC4C}/DomainSysvol/GPO/Machine" dir.permissions=0000 log.pkg=model)</text:p>
      <text:p text:style-name="P2">2026-02-12 06:01:09 INF Created or updated directory (folder.label=data2 folder.id=zsuja-fvmu7 folder.type=sendreceive dir.name="public_space/documents/New folder/{90207779-58DB-4B7F-A434-47CFF9074E74}/DomainSysvol/GPO/User/Preferences/Registry" dir.permissions=0000 log.pkg=model)</text:p>
      <text:p text:style-name="P2">2026-02-12 06:01:09 INF Created or updated directory (folder.label=data2 folder.id=zsuja-fvmu7 folder.type=sendreceive dir.name="public_space/documents/New folder/{0375182D-5847-4912-A72C-E2B401B54E1F}/DomainSysvol" dir.permissions=0000 log.pkg=model)</text:p>
      <text:p text:style-name="P2"><text:soft-page-break/>2026-02-12 06:01:09 INF Created or updated directory (folder.label=data2 folder.id=zsuja-fvmu7 folder.type=sendreceive dir.name="public_space/documents/New folder/{6ECFAB15-399D-404B-9D3A-4C3483E02A5F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1C64D2CE-1560-4D4E-AC14-CE46D660025C}/DomainSysvol/GPO/Machine/microsoft/windows nt" dir.permissions=0000 log.pkg=model)</text:p>
      <text:p text:style-name="P2">2026-02-12 06:01:09 INF Created or updated directory (folder.label=data2 folder.id=zsuja-fvmu7 folder.type=sendreceive dir.name="public_space/documents/New folder/{6ACAAC02-081F-4A78-9EAB-B07665EDE395}/DomainSysvol/GPO" dir.permissions=0000 log.pkg=model)</text:p>
      <text:p text:style-name="P2">2026-02-12 06:01:09 INF Created or updated directory (folder.label=data2 folder.id=zsuja-fvmu7 folder.type=sendreceive dir.name="public_space/documents/New folder/{8BEE00A5-D4E9-4AB2-AC84-95013D5FDF9B}/DomainSysvol/GPO/Machine/Microsoft" dir.permissions=0000 log.pkg=model)</text:p>
      <text:p text:style-name="P2">2026-02-12 06:01:09 INF Created or updated directory (folder.label=data2 folder.id=zsuja-fvmu7 folder.type=sendreceive dir.name="public_space/documents/New folder/{1C64D2CE-1560-4D4E-AC14-CE46D660025C}" dir.permissions=0000 log.pkg=model)</text:p>
      <text:p text:style-name="P2">2026-02-12 06:01:09 INF Created or updated directory (folder.label=data2 folder.id=zsuja-fvmu7 folder.type=sendreceive dir.name="public_space/documents/New folder/{F0474209-E2B8-4C7D-9A1C-B070C2F4B558}/DomainSysvol" dir.permissions=0000 log.pkg=model)</text:p>
      <text:p text:style-name="P2">2026-02-12 06:01:09 INF Created or updated directory (folder.label=data2 folder.id=zsuja-fvmu7 folder.type=sendreceive dir.name="public_space/documents/New folder/{F4E28D95-2A2B-4251-8C51-901BC237DC4C}" dir.permissions=0000 log.pkg=model)</text:p>
      <text:p text:style-name="P2">2026-02-12 06:01:09 INF Created or updated directory (folder.label=data2 folder.id=zsuja-fvmu7 folder.type=sendreceive dir.name="public_space/documents/New folder/{1BAF1A9E-803C-491E-99D4-C281EFFFE77F}/DomainSysvol" dir.permissions=0000 log.pkg=model)</text:p>
      <text:p text:style-name="P2">2026-02-12 06:01:09 INF Created or updated directory (folder.label=data2 folder.id=zsuja-fvmu7 folder.type=sendreceive dir.name="public_space/documents/New folder/{565E3F2B-71C6-4B81-B3D5-9C0FADCB9143}" dir.permissions=0000 log.pkg=model)</text:p>
      <text:p text:style-name="P2">2026-02-12 06:01:09 INF Created or updated directory (folder.label=data2 folder.id=zsuja-fvmu7 folder.type=sendreceive dir.name="public_space/documents/New folder/{1F98E968-446D-4CAD-BEDA-D6F3EFB2778B}" dir.permissions=0000 log.pkg=model)</text:p>
      <text:p text:style-name="P2">2026-02-12 06:01:09 INF Created or updated directory (folder.label=data2 folder.id=zsuja-fvmu7 folder.type=sendreceive dir.name="domain_user_profiles/admin/home/Downloads/New folder/{F4E28D95-2A2B-4251-8C51-901BC237DC4C}" dir.permissions=0000 log.pkg=model)</text:p>
      <text:p text:style-name="P2"><text:soft-page-break/>2026-02-12 06:01:09 INF Created or updated directory (folder.label=data2 folder.id=zsuja-fvmu7 folder.type=sendreceive dir.name="public_space/documents/New folder/{565E3F2B-71C6-4B81-B3D5-9C0FADCB9143}/DomainSysvol" dir.permissions=0000 log.pkg=model)</text:p>
      <text:p text:style-name="P2">2026-02-12 06:01:09 INF Created or updated directory (folder.label=data2 folder.id=zsuja-fvmu7 folder.type=sendreceive dir.name="public_space/documents/New folder/{F94BB174-24D7-4846-8211-FCF5C07F99EC}/DomainSysvol" dir.permissions=0000 log.pkg=model)</text:p>
      <text:p text:style-name="P2">2026-02-12 06:01:09 INF Created or updated directory (folder.label=data2 folder.id=zsuja-fvmu7 folder.type=sendreceive dir.name="public_space/documents/New folder/{90D906F7-B223-4994-A020-35EE5395C5CE}/DomainSysvol/GPO/Machine" dir.permissions=0000 log.pkg=model)</text:p>
      <text:p text:style-name="P2">2026-02-12 06:01:09 INF Created or updated directory (folder.label=data2 folder.id=zsuja-fvmu7 folder.type=sendreceive dir.name="domain_user_profiles/admin/home/Downloads/New folder/{1F98E968-446D-4CAD-BEDA-D6F3EFB2778B}/DomainSysvol/GPO/Machine" dir.permissions=0000 log.pkg=model)</text:p>
      <text:p text:style-name="P2">2026-02-12 06:01:09 INF Created or updated directory (folder.label=data2 folder.id=zsuja-fvmu7 folder.type=sendreceive dir.name="public_space/documents/New folder/{F94BB174-24D7-4846-8211-FCF5C07F99EC}/DomainSysvol/GPO/Machine" dir.permissions=0000 log.pkg=model)</text:p>
      <text:p text:style-name="P2">2026-02-12 06:01:09 INF Created or updated directory (folder.label=data2 folder.id=zsuja-fvmu7 folder.type=sendreceive dir.name="public_space/documents/New folder/{9A440B9C-D56B-4CF0-B489-58B5186562C3}" dir.permissions=0000 log.pkg=model)</text:p>
      <text:p text:style-name="P2">2026-02-12 06:01:09 INF Created or updated directory (folder.label=data2 folder.id=zsuja-fvmu7 folder.type=sendreceive dir.name="domain_user_profiles/admin/home/Downloads/New folder/{BCC088F8-B923-4FAE-86D8-A6BD1FCA8F5C}/DomainSysvol/GPO/Machine" dir.permissions=0000 log.pkg=model)</text:p>
      <text:p text:style-name="P2">2026-02-12 06:01:09 INF Created or updated directory (folder.label=data2 folder.id=zsuja-fvmu7 folder.type=sendreceive dir.name="public_space/documents/New folder/{90207779-58DB-4B7F-A434-47CFF9074E74}/DomainSysvol/GPO/User/Preferences" dir.permissions=0000 log.pkg=model)</text:p>
      <text:p text:style-name="P2">2026-02-12 06:01:09 INF Created or updated directory (folder.label=data2 folder.id=zsuja-fvmu7 folder.type=sendreceive dir.name="public_space/documents/New folder/{CB9A3C50-B7A1-4F64-A4FD-054AB9747FDA}/DomainSysvol/GPO/User" dir.permissions=0000 log.pkg=model)</text:p>
      <text:p text:style-name="P2">2026-02-12 06:01:09 INF Created or updated directory (folder.label=data2 folder.id=zsuja-fvmu7 folder.type=sendreceive dir.name="domain_user_profiles/admin/home/Downloads/New folder/{BCC088F8-B923-4FAE-86D8-A6BD1FCA8F5C}/DomainSysvol/GPO/Machine/Preferences" dir.permissions=0000 log.pkg=model)</text:p>
      <text:p text:style-name="P2">2026-02-12 06:01:09 INF Created or updated directory (folder.label=data2 folder.id=zsuja-fvmu7 folder.type=sendreceive dir.name="public_space/documents/New folder/{C99E8118-D041-4459-8B0A-59B9AEB538E9}/DomainSysvol/GPO" dir.permissions=0000 log.pkg=model)</text:p>
      <text:p text:style-name="P2">2026-02-12 06:01:09 INF Created or updated directory (folder.label=data2 folder.id=zsuja-fvmu7 folder.type=sendreceive dir.name="domain_user_profiles/admin/home/Downloads/New <text:soft-page-break/>folder/{1C64D2CE-1560-4D4E-AC14-CE46D660025C}/DomainSysvol/GPO/Machine/Scripts" dir.permissions=0000 log.pkg=model)</text:p>
      <text:p text:style-name="P2">2026-02-12 06:01:09 INF Created or updated directory (folder.label=data2 folder.id=zsuja-fvmu7 folder.type=sendreceive dir.name="public_space/documents/New folder/{A47E6104-0CD5-4658-B624-4FB848D86CD5}" dir.permissions=0000 log.pkg=model)</text:p>
      <text:p text:style-name="P2">2026-02-12 06:01:09 INF Created or updated directory (folder.label=data2 folder.id=zsuja-fvmu7 folder.type=sendreceive dir.name="public_space/documents/New folder/{8BEE00A5-D4E9-4AB2-AC84-95013D5FDF9B}/DomainSysvol/GPO/Machine" dir.permissions=0000 log.pkg=model)</text:p>
      <text:p text:style-name="P2">2026-02-12 06:01:09 INF Created or updated directory (folder.label=data2 folder.id=zsuja-fvmu7 folder.type=sendreceive dir.name="public_space/documents/New folder/{6929CE36-0FC1-4401-B61C-B6A85DC5AD55}" dir.permissions=0000 log.pkg=model)</text:p>
      <text:p text:style-name="P2">2026-02-12 06:01:09 INF Created or updated directory (folder.label=data2 folder.id=zsuja-fvmu7 folder.type=sendreceive dir.name="public_space/documents/New folder/{5FBE8DFE-2C00-4B73-988E-8BE27B763DE8}" dir.permissions=0000 log.pkg=model)</text:p>
      <text:p text:style-name="P2">2026-02-12 06:01:09 INF Created or updated directory (folder.label=data2 folder.id=zsuja-fvmu7 folder.type=sendreceive dir.name="public_space/documents/New folder/{8BEE00A5-D4E9-4AB2-AC84-95013D5FDF9B}/DomainSysvol" dir.permissions=0000 log.pkg=model)</text:p>
      <text:p text:style-name="P2">2026-02-12 06:01:09 INF Created or updated directory (folder.label=data2 folder.id=zsuja-fvmu7 folder.type=sendreceive dir.name="domain_user_profiles/admin/home/Downloads/New folder/{775D5C72-6FFE-4223-A14A-306C78CC1D47}/DomainSysvol/GPO/Machine/Scripts" dir.permissions=0000 log.pkg=model)</text:p>
      <text:p text:style-name="P2">2026-02-12 06:01:09 INF Created or updated directory (folder.label=data2 folder.id=zsuja-fvmu7 folder.type=sendreceive dir.name="domain_user_profiles/admin/home/Downloads/New folder/{775D5C72-6FFE-4223-A14A-306C78CC1D47}" dir.permissions=0000 log.pkg=model)</text:p>
      <text:p text:style-name="P2">2026-02-12 06:01:09 INF Created or updated directory (folder.label=data2 folder.id=zsuja-fvmu7 folder.type=sendreceive dir.name="public_space/documents/New folder/{95374086-D491-4D5C-B687-31C93D621A7A}/DomainSysvol/GPO/User" dir.permissions=0000 log.pkg=model)</text:p>
      <text:p text:style-name="P2">2026-02-12 06:01:09 INF Created or updated directory (folder.label=data2 folder.id=zsuja-fvmu7 folder.type=sendreceive dir.name="public_space/documents/New folder/{6929CE36-0FC1-4401-B61C-B6A85DC5AD55}/DomainSysvol" dir.permissions=0000 log.pkg=model)</text:p>
      <text:p text:style-name="P2">2026-02-12 06:01:09 INF Created or updated directory (folder.label=data2 folder.id=zsuja-fvmu7 folder.type=sendreceive dir.name="public_space/documents/New folder/{5EF9DE01-C3E4-45BB-81CA-7B63F68EEA2E}/DomainSysvol/GPO/User/Preferences" dir.permissions=0000 log.pkg=model)</text:p>
      <text:p text:style-name="P2">2026-02-12 06:01:09 INF Created or updated directory (folder.label=data2 folder.id=zsuja-fvmu7 folder.type=sendreceive dir.name="public_space/documents/New folder/{DE67EE6B-5F17-4AA5-A52E-2B174F55AA96}/DomainSysvol/GPO" dir.permissions=0000 log.pkg=model)</text:p>
      <text:p text:style-name="P2"><text:soft-page-break/>2026-02-12 06:01:09 INF Created or updated directory (folder.label=data2 folder.id=zsuja-fvmu7 folder.type=sendreceive dir.name="domain_user_profiles/admin/home/Downloads/New folder/{BCC088F8-B923-4FAE-86D8-A6BD1FCA8F5C}/DomainSysvol/GPO/Machine/Preferences/Groups" dir.permissions=0000 log.pkg=model)</text:p>
      <text:p text:style-name="P2">2026-02-12 06:01:09 INF Created or updated directory (folder.label=data2 folder.id=zsuja-fvmu7 folder.type=sendreceive dir.name="public_space/documents/New folder/{A0D54622-1424-43F0-9CF8-E694AE6D4F7E}" dir.permissions=0000 log.pkg=model)</text:p>
      <text:p text:style-name="P2">2026-02-12 06:01:09 INF Created or updated directory (folder.label=data2 folder.id=zsuja-fvmu7 folder.type=sendreceive dir.name="public_space/documents/New folder/{F94BB174-24D7-4846-8211-FCF5C07F99EC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1F98E968-446D-4CAD-BEDA-D6F3EFB2778B}/DomainSysvol/GPO/Machine/microsoft/windows nt" dir.permissions=0000 log.pkg=model)</text:p>
      <text:p text:style-name="P2">2026-02-12 06:01:09 INF Created or updated directory (folder.label=data2 folder.id=zsuja-fvmu7 folder.type=sendreceive dir.name="public_space/documents/New folder/{4ECAAA59-E4C4-4428-9E9F-B591452B393F}/DomainSysvol" dir.permissions=0000 log.pkg=model)</text:p>
      <text:p text:style-name="P2">2026-02-12 06:01:09 INF Created or updated directory (folder.label=data2 folder.id=zsuja-fvmu7 folder.type=sendreceive dir.name="public_space/documents/New folder/{EF510BC6-3657-46ED-ADB8-74D3B18998A8}/DomainSysvol/GPO" dir.permissions=0000 log.pkg=model)</text:p>
      <text:p text:style-name="P2">2026-02-12 06:01:09 INF Created or updated directory (folder.label=data2 folder.id=zsuja-fvmu7 folder.type=sendreceive dir.name="domain_user_profiles/admin/home/Downloads/New folder/{BCC088F8-B923-4FAE-86D8-A6BD1FCA8F5C}/DomainSysvol/GPO/Machine/microsoft/windows nt/SecEdit" dir.permissions=0000 log.pkg=model)</text:p>
      <text:p text:style-name="P2">2026-02-12 06:01:09 INF Created or updated directory (folder.label=data2 folder.id=zsuja-fvmu7 folder.type=sendreceive dir.name="domain_user_profiles/admin/home/Downloads/New folder/{B183731E-FA31-43E2-99C3-706320A3DA5A}/DomainSysvol/GPO/Machine/Microsoft/Windows NT" dir.permissions=0000 log.pkg=model)</text:p>
      <text:p text:style-name="P2">2026-02-12 06:01:09 INF Created or updated directory (folder.label=data2 folder.id=zsuja-fvmu7 folder.type=sendreceive dir.name="public_space/documents/New folder/{9E609467-7755-4C0A-9085-D77B172CD2B7}/DomainSysvol/GPO/Machine" dir.permissions=0000 log.pkg=model)</text:p>
      <text:p text:style-name="P2">2026-02-12 06:01:09 INF Created or updated directory (folder.label=data2 folder.id=zsuja-fvmu7 folder.type=sendreceive dir.name="public_space/documents/New folder/{AC1CA1CE-B705-4E34-994F-1D571852C20A}/DomainSysvol" dir.permissions=0000 log.pkg=model)</text:p>
      <text:p text:style-name="P2">2026-02-12 06:01:09 INF Created or updated directory (folder.label=data2 folder.id=zsuja-fvmu7 folder.type=sendreceive dir.name="domain_user_profiles/admin/home/Downloads/New folder/{1C64D2CE-1560-4D4E-AC14-CE46D660025C}/DomainSysvol/GPO/Machine/microsoft/windows nt/SecEdit" dir.permissions=0000 log.pkg=model)</text:p>
      <text:p text:style-name="P2"><text:soft-page-break/>2026-02-12 06:01:09 INF Created or updated directory (folder.label=data2 folder.id=zsuja-fvmu7 folder.type=sendreceive dir.name="public_space/documents/New folder/{93788A80-1F36-4230-BC2A-E48E640609FF}" dir.permissions=0000 log.pkg=model)</text:p>
      <text:p text:style-name="P2">2026-02-12 06:01:09 INF Created or updated directory (folder.label=data2 folder.id=zsuja-fvmu7 folder.type=sendreceive dir.name="public_space/documents/New folder/{A7A68E3A-15D5-43A6-9981-E54A77BA2E09}" dir.permissions=0000 log.pkg=model)</text:p>
      <text:p text:style-name="P2">2026-02-12 06:01:09 INF Created or updated directory (folder.label=data2 folder.id=zsuja-fvmu7 folder.type=sendreceive dir.name="public_space/documents/New folder/{BB968C02-461E-4253-94E9-A30D3FD1B5AD}/DomainSysvol" dir.permissions=0000 log.pkg=model)</text:p>
      <text:p text:style-name="P2">2026-02-12 06:01:09 INF Created or updated directory (folder.label=data2 folder.id=zsuja-fvmu7 folder.type=sendreceive dir.name="domain_user_profiles/admin/home/Downloads/New folder/{1F98E968-446D-4CAD-BEDA-D6F3EFB2778B}/DomainSysvol/GPO/Machine/Preferences/Groups" dir.permissions=0000 log.pkg=model)</text:p>
      <text:p text:style-name="P2">2026-02-12 06:01:09 INF Created or updated directory (folder.label=data2 folder.id=zsuja-fvmu7 folder.type=sendreceive dir.name="public_space/documents/New folder/{9C7462FE-E5D6-49E8-A98D-AFC99BB263F9}/DomainSysvol" dir.permissions=0000 log.pkg=model)</text:p>
      <text:p text:style-name="P2">2026-02-12 06:01:09 INF Created or updated directory (folder.label=data2 folder.id=zsuja-fvmu7 folder.type=sendreceive dir.name="public_space/documents/New folder/{90207779-58DB-4B7F-A434-47CFF9074E74}/DomainSysvol/GPO/Machine/Preferences" dir.permissions=0000 log.pkg=model)</text:p>
      <text:p text:style-name="P2">2026-02-12 06:01:09 INF Created or updated directory (folder.label=data2 folder.id=zsuja-fvmu7 folder.type=sendreceive dir.name="public_space/documents/New folder/{C15B48F1-5855-41A1-8C32-30AC73EBA30C}/DomainSysvol" dir.permissions=0000 log.pkg=model)</text:p>
      <text:p text:style-name="P2">2026-02-12 06:01:09 INF Created or updated directory (folder.label=data2 folder.id=zsuja-fvmu7 folder.type=sendreceive dir.name="public_space/documents/New folder/{8ED9DFA1-74C1-4135-BB40-BB6C58E5A75B}" dir.permissions=0000 log.pkg=model)</text:p>
      <text:p text:style-name="P2">2026-02-12 06:01:09 INF Created or updated directory (folder.label=data2 folder.id=zsuja-fvmu7 folder.type=sendreceive dir.name="public_space/documents/New folder/{F0CB392C-3769-4158-9DC1-2B5564567D81}" dir.permissions=0000 log.pkg=model)</text:p>
      <text:p text:style-name="P2">2026-02-12 06:01:09 INF Created or updated directory (folder.label=data2 folder.id=zsuja-fvmu7 folder.type=sendreceive dir.name="public_space/documents/New folder/{30A06C8B-5610-40BE-ADCF-5CCC6E588DBF}" dir.permissions=0000 log.pkg=model)</text:p>
      <text:p text:style-name="P2">2026-02-12 06:01:09 INF Created or updated directory (folder.label=data2 folder.id=zsuja-fvmu7 folder.type=sendreceive dir.name="domain_user_profiles/admin/home/Downloads/New folder/{9C7462FE-E5D6-49E8-A98D-AFC99BB263F9}" dir.permissions=0000 log.pkg=model)</text:p>
      <text:p text:style-name="P2">2026-02-12 06:01:09 INF Created or updated directory (folder.label=data2 folder.id=zsuja-fvmu7 folder.type=sendreceive dir.name="public_space/documents/New folder/{CB9A3C50-B7A1-4F64-A4FD-054AB9747FDA}" dir.permissions=0000 log.pkg=model)</text:p>
      <text:p text:style-name="P2"><text:soft-page-break/>2026-02-12 06:01:09 INF Created or updated directory (folder.label=data2 folder.id=zsuja-fvmu7 folder.type=sendreceive dir.name="public_space/documents/New folder/{6ACAAC02-081F-4A78-9EAB-B07665EDE395}/DomainSysvol" dir.permissions=0000 log.pkg=model)</text:p>
      <text:p text:style-name="P2">2026-02-12 06:01:09 INF Created or updated directory (folder.label=data2 folder.id=zsuja-fvmu7 folder.type=sendreceive dir.name="domain_user_profiles/admin/home/Downloads/New folder/{1C64D2CE-1560-4D4E-AC14-CE46D660025C}/DomainSysvol/GPO/Machine" dir.permissions=0000 log.pkg=model)</text:p>
      <text:p text:style-name="P2">2026-02-12 06:01:09 INF Created or updated directory (folder.label=data2 folder.id=zsuja-fvmu7 folder.type=sendreceive dir.name="public_space/documents/New folder/{A0D54622-1424-43F0-9CF8-E694AE6D4F7E}/DomainSysvol/GPO/Machine/microsoft" dir.permissions=0000 log.pkg=model)</text:p>
      <text:p text:style-name="P2">2026-02-12 06:01:09 INF Created or updated directory (folder.label=data2 folder.id=zsuja-fvmu7 folder.type=sendreceive dir.name="domain_user_profiles/admin/home/Downloads/New folder/{1F98E968-446D-4CAD-BEDA-D6F3EFB2778B}/DomainSysvol/GPO/Machine/microsoft/windows nt/SecEdit" dir.permissions=0000 log.pkg=model)</text:p>
      <text:p text:style-name="P2">2026-02-12 06:01:09 INF Created or updated directory (folder.label=data2 folder.id=zsuja-fvmu7 folder.type=sendreceive dir.name="public_space/documents/New folder/{F0474209-E2B8-4C7D-9A1C-B070C2F4B558}" dir.permissions=0000 log.pkg=model)</text:p>
      <text:p text:style-name="P2">2026-02-12 06:02:37 INF Created or updated directory (folder.label=data2 folder.id=zsuja-fvmu7 folder.type=sendreceive dir.name=domain_user_profiles/admin/home/Downloads/$RECYCLE.BIN/$RU5YTAH/DomainSysvol dir.permissions=0000 log.pkg=model)</text:p>
      <text:p text:style-name="P2">2026-02-12 06:02:37 INF Created or updated directory (folder.label=data2 folder.id=zsuja-fvmu7 folder.type=sendreceive dir.name=domain_user_profiles/admin/home/Downloads/$RECYCLE.BIN/$RYF1YE6/DomainSysvol dir.permissions=0000 log.pkg=model)</text:p>
      <text:p text:style-name="P2">2026-02-12 06:02:37 INF Created or updated directory (folder.label=data2 folder.id=zsuja-fvmu7 folder.type=sendreceive dir.name=domain_user_profiles/admin/home/Downloads/$RECYCLE.BIN/$RQBN7I0/DomainSysvol/GPO dir.permissions=0000 log.pkg=model)</text:p>
      <text:p text:style-name="P2">2026-02-12 06:02:37 INF Created or updated directory (folder.label=data2 folder.id=zsuja-fvmu7 folder.type=sendreceive dir.name=domain_user_profiles/admin/home/Downloads/$RECYCLE.BIN/$RE420RU/DomainSysvol/GPO/Machine dir.permissions=0000 log.pkg=model)</text:p>
      <text:p text:style-name="P2">2026-02-12 06:02:37 INF Created or updated directory (folder.label=data2 folder.id=zsuja-fvmu7 folder.type=sendreceive dir.name=domain_user_profiles/admin/home/Downloads/$RECYCLE.BIN/$REAHAWA/DomainSysvol/GPO dir.permissions=0000 log.pkg=model)</text:p>
      <text:p text:style-name="P2"><text:soft-page-break/>2026-02-12 06:02:37 INF Created or updated directory (folder.label=data2 folder.id=zsuja-fvmu7 folder.type=sendreceive dir.name=domain_user_profiles/admin/home/Downloads/$RECYCLE.BIN/$RF7ZUSX/DomainSysvol dir.permissions=0000 log.pkg=model)</text:p>
      <text:p text:style-name="P2">2026-02-12 06:02:37 INF Created or updated directory (folder.label=data2 folder.id=zsuja-fvmu7 folder.type=sendreceive dir.name=domain_user_profiles/admin/home/Downloads/$RECYCLE.BIN/$RSY78UV/DomainSysvol dir.permissions=0000 log.pkg=model)</text:p>
      <text:p text:style-name="P2">2026-02-12 06:02:37 INF Created or updated directory (folder.label=data2 folder.id=zsuja-fvmu7 folder.type=sendreceive dir.name=domain_user_profiles/admin/home/Downloads/$RECYCLE.BIN/$RF7ZUSX/DomainSysvol/GPO dir.permissions=0000 log.pkg=model)</text:p>
      <text:p text:style-name="P2">2026-02-12 06:02:37 INF Created or updated directory (folder.label=data2 folder.id=zsuja-fvmu7 folder.type=sendreceive dir.name=domain_user_profiles/admin/home/Downloads/$RECYCLE.BIN/$RMZBF0B/DomainSysvol dir.permissions=0000 log.pkg=model)</text:p>
      <text:p text:style-name="P2">2026-02-12 06:02:37 INF Created or updated directory (folder.label=data2 folder.id=zsuja-fvmu7 folder.type=sendreceive dir.name=domain_user_profiles/admin/home/Downloads/$RECYCLE.BIN/$RSY78UV/DomainSysvol/GPO/Machine dir.permissions=0000 log.pkg=model)</text:p>
      <text:p text:style-name="P2">2026-02-12 06:02:37 INF Created or updated directory (folder.label=data2 folder.id=zsuja-fvmu7 folder.type=sendreceive dir.name=domain_user_profiles/admin/home/Downloads/$RECYCLE.BIN/$RSY78UV/DomainSysvol/GPO dir.permissions=0000 log.pkg=model)</text:p>
      <text:p text:style-name="P2">2026-02-12 06:02:37 INF Created or updated directory (folder.label=data2 folder.id=zsuja-fvmu7 folder.type=sendreceive dir.name=domain_user_profiles/admin/home/Downloads/$RECYCLE.BIN/$RGFNN11/DomainSysvol/GPO/Machine dir.permissions=0000 log.pkg=model)</text:p>
      <text:p text:style-name="P2">2026-02-12 06:02:37 INF Created or updated directory (folder.label=data2 folder.id=zsuja-fvmu7 folder.type=sendreceive dir.name=domain_user_profiles/admin/home/Downloads/$RECYCLE.BIN/$RMZBF0B/DomainSysvol/GPO dir.permissions=0000 log.pkg=model)</text:p>
      <text:p text:style-name="P2">2026-02-12 06:02:37 INF Created or updated directory (folder.label=data2 folder.id=zsuja-fvmu7 folder.type=sendreceive dir.name=domain_user_profiles/admin/home/Downloads/$RECYCLE.BIN/$REAHAWA/DomainSysvol/GPO/Machine dir.permissions=0000 log.pkg=model)</text:p>
      <text:p text:style-name="P2">2026-02-12 06:02:37 INF Created or updated directory (folder.label=data2 folder.id=zsuja-fvmu7 folder.type=sendreceive <text:soft-page-break/>dir.name=domain_user_profiles/admin/home/Downloads/$RECYCLE.BIN/$RU5YTAH dir.permissions=0000 log.pkg=model)</text:p>
      <text:p text:style-name="P2">2026-02-12 06:02:37 INF Created or updated directory (folder.label=data2 folder.id=zsuja-fvmu7 folder.type=sendreceive dir.name=domain_user_profiles/admin/home/Downloads/$RECYCLE.BIN/$RAFRZTH dir.permissions=0000 log.pkg=model)</text:p>
      <text:p text:style-name="P2">2026-02-12 06:02:37 INF Created or updated directory (folder.label=data2 folder.id=zsuja-fvmu7 folder.type=sendreceive dir.name=domain_user_profiles/admin/home/Downloads/$RECYCLE.BIN/$RYF1YE6/DomainSysvol/GPO dir.permissions=0000 log.pkg=model)</text:p>
      <text:p text:style-name="P2">2026-02-12 06:02:37 INF Created or updated directory (folder.label=data2 folder.id=zsuja-fvmu7 folder.type=sendreceive dir.name=domain_user_profiles/admin/home/Downloads/$RECYCLE.BIN/$R3GDJS6/DomainSysvol dir.permissions=0000 log.pkg=model)</text:p>
      <text:p text:style-name="P2">2026-02-12 06:02:37 INF Created or updated directory (folder.label=data2 folder.id=zsuja-fvmu7 folder.type=sendreceive dir.name=domain_user_profiles/admin/home/Downloads/$RECYCLE.BIN/$RSOCAJF/DomainSysvol/GPO dir.permissions=0000 log.pkg=model)</text:p>
      <text:p text:style-name="P2">2026-02-12 06:02:37 INF Created or updated directory (folder.label=data2 folder.id=zsuja-fvmu7 folder.type=sendreceive dir.name=domain_user_profiles/admin/home/Downloads/$RECYCLE.BIN/$RU5YTAH/DomainSysvol/GPO dir.permissions=0000 log.pkg=model)</text:p>
      <text:p text:style-name="P2">2026-02-12 06:02:37 INF Created or updated directory (folder.label=data2 folder.id=zsuja-fvmu7 folder.type=sendreceive dir.name=domain_user_profiles/admin/home/Downloads/$RECYCLE.BIN/$R3GDJS6/DomainSysvol/GPO dir.permissions=0000 log.pkg=model)</text:p>
      <text:p text:style-name="P2">2026-02-12 06:02:37 INF Created or updated directory (folder.label=data2 folder.id=zsuja-fvmu7 folder.type=sendreceive dir.name=domain_user_profiles/admin/home/Downloads/$RECYCLE.BIN/$RAFRZTH/DomainSysvol dir.permissions=0000 log.pkg=model)</text:p>
      <text:p text:style-name="P2">2026-02-12 06:02:49 INF Created or updated directory (folder.label=data2 folder.id=zsuja-fvmu7 folder.type=sendreceive dir.name=domain_user_profiles/admin/home/Downloads/$RECYCLE.BIN/$RQBN7I0 dir.permissions=0000 log.pkg=model)</text:p>
      <text:p text:style-name="P2">2026-02-12 06:02:49 INF Created or updated directory (folder.label=data2 folder.id=zsuja-fvmu7 folder.type=sendreceive dir.name=domain_user_profiles/admin/home/Downloads/$RECYCLE.BIN/$RGFNN11/DomainSysvol dir.permissions=0000 log.pkg=model)</text:p>
      <text:p text:style-name="P2"><text:soft-page-break/>2026-02-12 06:02:49 INF Created or updated directory (folder.label=data2 folder.id=zsuja-fvmu7 folder.type=sendreceive dir.name=domain_user_profiles/admin/home/Downloads/$RECYCLE.BIN/$REAHAWA/DomainSysvol dir.permissions=0000 log.pkg=model)</text:p>
      <text:p text:style-name="P2">2026-02-12 06:02:49 INF Created or updated directory (folder.label=data2 folder.id=zsuja-fvmu7 folder.type=sendreceive dir.name=domain_user_profiles/admin/home/Downloads/$RECYCLE.BIN/$RE420RU/DomainSysvol dir.permissions=0000 log.pkg=model)</text:p>
      <text:p text:style-name="P2">2026-02-12 06:02:49 INF Created or updated directory (folder.label=data2 folder.id=zsuja-fvmu7 folder.type=sendreceive dir.name=domain_user_profiles/admin/home/Downloads/$RECYCLE.BIN/$RE420RU/DomainSysvol/GPO dir.permissions=0000 log.pkg=model)</text:p>
      <text:p text:style-name="P2">2026-02-12 06:02:49 INF Created or updated directory (folder.label=data2 folder.id=zsuja-fvmu7 folder.type=sendreceive dir.name=domain_user_profiles/admin/home/Downloads/$RECYCLE.BIN/$RSY78UV dir.permissions=0000 log.pkg=model)</text:p>
      <text:p text:style-name="P2">2026-02-12 06:02:49 INF Created or updated directory (folder.label=data2 folder.id=zsuja-fvmu7 folder.type=sendreceive dir.name=domain_user_profiles/admin/home/Downloads/$RECYCLE.BIN/$RE420RU dir.permissions=0000 log.pkg=model)</text:p>
      <text:p text:style-name="P2">2026-02-12 06:02:49 INF Created or updated directory (folder.label=data2 folder.id=zsuja-fvmu7 folder.type=sendreceive dir.name=domain_user_profiles/admin/home/Downloads/$RECYCLE.BIN/$RYF1YE6 dir.permissions=0000 log.pkg=model)</text:p>
      <text:p text:style-name="P2">2026-02-12 06:02:49 INF Created or updated directory (folder.label=data2 folder.id=zsuja-fvmu7 folder.type=sendreceive dir.name=domain_user_profiles/admin/home/Downloads/$RECYCLE.BIN/$RSOCAJF/DomainSysvol dir.permissions=0000 log.pkg=model)</text:p>
      <text:p text:style-name="P2">2026-02-12 06:02:49 INF Created or updated directory (folder.label=data2 folder.id=zsuja-fvmu7 folder.type=sendreceive dir.name=domain_user_profiles/admin/home/Downloads/$RECYCLE.BIN/$RGFNN11 dir.permissions=0000 log.pkg=model)</text:p>
      <text:p text:style-name="P2">2026-02-12 06:02:49 INF Created or updated directory (folder.label=data2 folder.id=zsuja-fvmu7 folder.type=sendreceive dir.name=domain_user_profiles/admin/home/Downloads/$RECYCLE.BIN/$RSOCAJF dir.permissions=0000 log.pkg=model)</text:p>
      <text:p text:style-name="P2">2026-02-12 06:02:49 INF Created or updated directory (folder.label=data2 folder.id=zsuja-fvmu7 folder.type=sendreceive <text:soft-page-break/>dir.name=domain_user_profiles/admin/home/Downloads/$RECYCLE.BIN/$RMZBF0B dir.permissions=0000 log.pkg=model)</text:p>
      <text:p text:style-name="P2">2026-02-12 06:02:49 INF Created or updated directory (folder.label=data2 folder.id=zsuja-fvmu7 folder.type=sendreceive dir.name=domain_user_profiles/admin/home/Downloads/$RECYCLE.BIN/$RQBN7I0/DomainSysvol dir.permissions=0000 log.pkg=model)</text:p>
      <text:p text:style-name="P2">2026-02-12 06:02:49 INF Created or updated directory (folder.label=data2 folder.id=zsuja-fvmu7 folder.type=sendreceive dir.name=domain_user_profiles/admin/home/Downloads/$RECYCLE.BIN/$RF7ZUSX dir.permissions=0000 log.pkg=model)</text:p>
      <text:p text:style-name="P2">2026-02-12 06:02:49 INF Created or updated directory (folder.label=data2 folder.id=zsuja-fvmu7 folder.type=sendreceive dir.name=domain_user_profiles/admin/home/Downloads/$RECYCLE.BIN/$RGFNN11/DomainSysvol/GPO dir.permissions=0000 log.pkg=model)</text:p>
      <text:p text:style-name="P2">2026-02-12 06:02:49 INF Created or updated directory (folder.label=data2 folder.id=zsuja-fvmu7 folder.type=sendreceive dir.name=domain_user_profiles/admin/home/Downloads/$RECYCLE.BIN/$R3GDJS6 dir.permissions=0000 log.pkg=model)</text:p>
      <text:p text:style-name="P2">2026-02-12 06:02:49 INF Created or updated directory (folder.label=data2 folder.id=zsuja-fvmu7 folder.type=sendreceive dir.name=domain_user_profiles/admin/home/Downloads/$RECYCLE.BIN/$REAHAWA dir.permissions=0000 log.pkg=model)</text:p>
      <text:p text:style-name="P2">2026-02-12 06:03:08 INF Created or updated directory (folder.label=data2 folder.id=zsuja-fvmu7 folder.type=sendreceive dir.name=domain_user_profiles/admin/home/Downloads/$RECYCLE.BIN/$RVHFZVI/DomainSysvol dir.permissions=0000 log.pkg=model)</text:p>
      <text:p text:style-name="P2">2026-02-12 06:03:08 INF Created or updated directory (folder.label=data2 folder.id=zsuja-fvmu7 folder.type=sendreceive dir.name=domain_user_profiles/admin/home/Downloads/$RECYCLE.BIN/$R0B4MEY/DomainSysvol/GPO/Machine dir.permissions=0000 log.pkg=model)</text:p>
      <text:p text:style-name="P2">2026-02-12 06:03:08 INF Created or updated directory (folder.label=data2 folder.id=zsuja-fvmu7 folder.type=sendreceive dir.name="domain_user_profiles/admin/home/Downloads/$RECYCLE.BIN/$R7NPCEV/DomainSysvol/GPO/Machine/microsoft/windows nt" dir.permissions=0000 log.pkg=model)</text:p>
      <text:p text:style-name="P2">2026-02-12 06:03:08 INF Created or updated directory (folder.label=data2 folder.id=zsuja-fvmu7 folder.type=sendreceive dir.name=domain_user_profiles/admin/home/Downloads/$RECYCLE.BIN/$RKZGUOX/DomainSysvol/GPO dir.permissions=0000 log.pkg=model)</text:p>
      <text:p text:style-name="P2"><text:soft-page-break/>2026-02-12 06:03:08 INF Created or updated directory (folder.label=data2 folder.id=zsuja-fvmu7 folder.type=sendreceive dir.name=domain_user_profiles/admin/home/Downloads/$RECYCLE.BIN/$RMKTA2M/DomainSysvol/GPO/Machine/Preferences dir.permissions=0000 log.pkg=model)</text:p>
      <text:p text:style-name="P2">2026-02-12 06:03:08 INF Created or updated directory (folder.label=data2 folder.id=zsuja-fvmu7 folder.type=sendreceive dir.name=domain_user_profiles/admin/home/Downloads/$RECYCLE.BIN/$RTRB1DW/DomainSysvol/GPO/Machine/microsoft dir.permissions=0000 log.pkg=model)</text:p>
      <text:p text:style-name="P2">2026-02-12 06:03:08 INF Created or updated directory (folder.label=data2 folder.id=zsuja-fvmu7 folder.type=sendreceive dir.name=domain_user_profiles/admin/home/Downloads/$RECYCLE.BIN/$R8UXJ9J/DomainSysvol/GPO dir.permissions=0000 log.pkg=model)</text:p>
      <text:p text:style-name="P2">2026-02-12 06:03:08 INF Created or updated directory (folder.label=data2 folder.id=zsuja-fvmu7 folder.type=sendreceive dir.name="domain_user_profiles/admin/home/Downloads/$RECYCLE.BIN/$RYLCH42/DomainSysvol/GPO/Machine/microsoft/windows nt" dir.permissions=0000 log.pkg=model)</text:p>
      <text:p text:style-name="P2">2026-02-12 06:03:08 INF Created or updated directory (folder.label=data2 folder.id=zsuja-fvmu7 folder.type=sendreceive dir.name=domain_user_profiles/admin/home/Downloads/$RECYCLE.BIN/$R0B4MEY/DomainSysvol/GPO/Machine/Microsoft dir.permissions=0000 log.pkg=model)</text:p>
      <text:p text:style-name="P2">2026-02-12 06:03:08 INF Created or updated directory (folder.label=data2 folder.id=zsuja-fvmu7 folder.type=sendreceive dir.name=domain_user_profiles/admin/home/Downloads/$RECYCLE.BIN/$RJ365FB/DomainSysvol/GPO dir.permissions=0000 log.pkg=model)</text:p>
      <text:p text:style-name="P2">2026-02-12 06:03:08 INF Created or updated directory (folder.label=data2 folder.id=zsuja-fvmu7 folder.type=sendreceive dir.name=domain_user_profiles/admin/home/Downloads/$RECYCLE.BIN/$RVHFZVI/DomainSysvol/GPO/Machine/Microsoft dir.permissions=0000 log.pkg=model)</text:p>
      <text:p text:style-name="P2">2026-02-12 06:03:08 INF Created or updated directory (folder.label=data2 folder.id=zsuja-fvmu7 folder.type=sendreceive dir.name=domain_user_profiles/admin/home/Downloads/$RECYCLE.BIN/$RJ365FB/DomainSysvol/GPO/Machine/microsoft dir.permissions=0000 log.pkg=model)</text:p>
      <text:p text:style-name="P2">2026-02-12 06:03:08 INF Created or updated directory (folder.label=data2 folder.id=zsuja-fvmu7 folder.type=sendreceive dir.name="domain_user_profiles/admin/home/Downloads/$RECYCLE.BIN/$RMKTA2M/DomainSysvol/GPO/Machine/microsoft/windows nt" dir.permissions=0000 log.pkg=model)</text:p>
      <text:p text:style-name="P2">2026-02-12 06:03:08 INF Created or updated directory (folder.label=data2 folder.id=zsuja-fvmu7 folder.type=sendreceive <text:soft-page-break/>dir.name=domain_user_profiles/admin/home/Downloads/$RECYCLE.BIN/$RVHFZVI/DomainSysvol/GPO/Machine dir.permissions=0000 log.pkg=model)</text:p>
      <text:p text:style-name="P2">2026-02-12 06:03:08 INF Created or updated directory (folder.label=data2 folder.id=zsuja-fvmu7 folder.type=sendreceive dir.name="domain_user_profiles/admin/home/Downloads/New folder/{3B5C26F0-0163-4242-AF5F-663B14D5FCBE}/DomainSysvol/GPO" dir.permissions=0000 log.pkg=model)</text:p>
      <text:p text:style-name="P2">2026-02-12 06:03:08 INF Created or updated directory (folder.label=data2 folder.id=zsuja-fvmu7 folder.type=sendreceive dir.name="domain_user_profiles/admin/home/Downloads/$RECYCLE.BIN/$RNUUR6Y/DomainSysvol/GPO/Machine/Microsoft/Windows NT" dir.permissions=0000 log.pkg=model)</text:p>
      <text:p text:style-name="P2">2026-02-12 06:03:08 INF Created or updated directory (folder.label=data2 folder.id=zsuja-fvmu7 folder.type=sendreceive dir.name=domain_user_profiles/admin/home/Downloads/$RECYCLE.BIN/$ROBR5HZ/DomainSysvol/GPO/Machine dir.permissions=0000 log.pkg=model)</text:p>
      <text:p text:style-name="P2">2026-02-12 06:03:08 INF Created or updated directory (folder.label=data2 folder.id=zsuja-fvmu7 folder.type=sendreceive dir.name=domain_user_profiles/admin/home/Downloads/$RECYCLE.BIN/$R0IE5RK/DomainSysvol/GPO/Machine dir.permissions=0000 log.pkg=model)</text:p>
      <text:p text:style-name="P2">2026-02-12 06:03:08 INF Created or updated directory (folder.label=data2 folder.id=zsuja-fvmu7 folder.type=sendreceive dir.name="domain_user_profiles/admin/home/Downloads/$RECYCLE.BIN/$RKZGUOX/DomainSysvol/GPO/Machine/microsoft/windows nt" dir.permissions=0000 log.pkg=model)</text:p>
      <text:p text:style-name="P2">2026-02-12 06:03:08 INF Created or updated directory (folder.label=data2 folder.id=zsuja-fvmu7 folder.type=sendreceive dir.name=domain_user_profiles/admin/home/Downloads/$RECYCLE.BIN/$R36YY1D/DomainSysvol/GPO/Machine dir.permissions=0000 log.pkg=model)</text:p>
      <text:p text:style-name="P2">2026-02-12 06:03:08 INF Created or updated directory (folder.label=data2 folder.id=zsuja-fvmu7 folder.type=sendreceive dir.name="domain_user_profiles/admin/home/Downloads/$RECYCLE.BIN/$RTRB1DW/DomainSysvol/GPO/Machine/microsoft/windows nt" dir.permissions=0000 log.pkg=model)</text:p>
      <text:p text:style-name="P2">2026-02-12 06:03:08 INF Created or updated directory (folder.label=data2 folder.id=zsuja-fvmu7 folder.type=sendreceive dir.name="domain_user_profiles/admin/home/Downloads/$RECYCLE.BIN/$RJ365FB/DomainSysvol/GPO/Machine/microsoft/windows nt" dir.permissions=0000 log.pkg=model)</text:p>
      <text:p text:style-name="P2">2026-02-12 06:03:08 INF Created or updated directory (folder.label=data2 folder.id=zsuja-fvmu7 folder.type=sendreceive dir.name=domain_user_profiles/admin/home/Downloads/$RECYCLE.BIN/$RVHFZVI dir.permissions=0000 log.pkg=model)</text:p>
      <text:p text:style-name="P2"><text:soft-page-break/>2026-02-12 06:03:08 INF Created or updated directory (folder.label=data2 folder.id=zsuja-fvmu7 folder.type=sendreceive dir.name=domain_user_profiles/admin/home/Downloads/$RECYCLE.BIN/$RKZGUOX/DomainSysvol/GPO/Machine/microsoft dir.permissions=0000 log.pkg=model)</text:p>
      <text:p text:style-name="P2">2026-02-12 06:03:08 INF Created or updated directory (folder.label=data2 folder.id=zsuja-fvmu7 folder.type=sendreceive dir.name="domain_user_profiles/admin/home/Downloads/New folder/{775D5C72-6FFE-4223-A14A-306C78CC1D47}/DomainSysvol" dir.permissions=0000 log.pkg=model)</text:p>
      <text:p text:style-name="P2">2026-02-12 06:03:08 INF Created or updated directory (folder.label=data2 folder.id=zsuja-fvmu7 folder.type=sendreceive dir.name=domain_user_profiles/admin/home/Downloads/$RECYCLE.BIN/$R36YY1D/DomainSysvol/GPO/Machine/Microsoft dir.permissions=0000 log.pkg=model)</text:p>
      <text:p text:style-name="P2">2026-02-12 06:03:08 INF Created or updated directory (folder.label=data2 folder.id=zsuja-fvmu7 folder.type=sendreceive dir.name="domain_user_profiles/admin/home/Downloads/$RECYCLE.BIN/$R36YY1D/DomainSysvol/GPO/Machine/Microsoft/Windows NT" dir.permissions=0000 log.pkg=model)</text:p>
      <text:p text:style-name="P2">2026-02-12 06:03:08 INF Created or updated directory (folder.label=data2 folder.id=zsuja-fvmu7 folder.type=sendreceive dir.name="domain_user_profiles/admin/home/Downloads/$RECYCLE.BIN/$R1YLVIN/DomainSysvol/GPO/Machine/microsoft/windows nt" dir.permissions=0000 log.pkg=model)</text:p>
      <text:p text:style-name="P2">2026-02-12 06:03:08 INF Created or updated directory (folder.label=data2 folder.id=zsuja-fvmu7 folder.type=sendreceive dir.name=domain_user_profiles/admin/home/Downloads/$RECYCLE.BIN/$R1YLVIN/DomainSysvol/GPO/Machine/microsoft dir.permissions=0000 log.pkg=model)</text:p>
      <text:p text:style-name="P2">2026-02-12 06:03:08 INF Created or updated directory (folder.label=data2 folder.id=zsuja-fvmu7 folder.type=sendreceive dir.name=domain_user_profiles/admin/home/Downloads/$RECYCLE.BIN/$RRUEKDL/DomainSysvol/GPO/Machine/Preferences dir.permissions=0000 log.pkg=model)</text:p>
      <text:p text:style-name="P2">2026-02-12 06:03:08 INF Created or updated directory (folder.label=data2 folder.id=zsuja-fvmu7 folder.type=sendreceive dir.name=domain_user_profiles/admin/home/Downloads/$RECYCLE.BIN/$RM993PT/DomainSysvol/GPO/Machine dir.permissions=0000 log.pkg=model)</text:p>
      <text:p text:style-name="P2">2026-02-12 06:03:08 INF Created or updated directory (folder.label=data2 folder.id=zsuja-fvmu7 folder.type=sendreceive dir.name=domain_user_profiles/admin/home/Downloads/$RECYCLE.BIN/$R8UXJ9J/DomainSysvol/GPO/Machine/Preferences dir.permissions=0000 log.pkg=model)</text:p>
      <text:p text:style-name="P2">2026-02-12 06:03:08 INF Created or updated directory (folder.label=data2 folder.id=zsuja-fvmu7 folder.type=sendreceive <text:soft-page-break/>dir.name=domain_user_profiles/admin/home/Downloads/$RECYCLE.BIN/$R8XA8GP/DomainSysvol/GPO/Machine/Microsoft dir.permissions=0000 log.pkg=model)</text:p>
      <text:p text:style-name="P2">2026-02-12 06:03:08 INF Created or updated directory (folder.label=data2 folder.id=zsuja-fvmu7 folder.type=sendreceive dir.name=domain_user_profiles/admin/home/Downloads/$RECYCLE.BIN/$RBV39MS/DomainSysvol/GPO/Machine dir.permissions=0000 log.pkg=model)</text:p>
      <text:p text:style-name="P2">2026-02-12 06:03:08 INF Created or updated directory (folder.label=data2 folder.id=zsuja-fvmu7 folder.type=sendreceive dir.name=domain_user_profiles/admin/home/Downloads/$RECYCLE.BIN/$R8UXJ9J/DomainSysvol/GPO/Machine dir.permissions=0000 log.pkg=model)</text:p>
      <text:p text:style-name="P2">2026-02-12 06:03:08 INF Created or updated directory (folder.label=data2 folder.id=zsuja-fvmu7 folder.type=sendreceive dir.name=domain_user_profiles/admin/home/Downloads/$RECYCLE.BIN/$RVHFZVI/DomainSysvol/GPO dir.permissions=0000 log.pkg=model)</text:p>
      <text:p text:style-name="P2">2026-02-12 06:03:08 INF Created or updated directory (folder.label=data2 folder.id=zsuja-fvmu7 folder.type=sendreceive dir.name="domain_user_profiles/admin/home/Downloads/$RECYCLE.BIN/$R0B4MEY/DomainSysvol/GPO/Machine/Microsoft/Windows NT" dir.permissions=0000 log.pkg=model)</text:p>
      <text:p text:style-name="P2">2026-02-12 06:03:08 INF Created or updated directory (folder.label=data2 folder.id=zsuja-fvmu7 folder.type=sendreceive dir.name="domain_user_profiles/admin/home/Downloads/$RECYCLE.BIN/$RBV39MS/DomainSysvol/GPO/Machine/microsoft/windows nt" dir.permissions=0000 log.pkg=model)</text:p>
      <text:p text:style-name="P2">2026-02-12 06:03:08 INF Created or updated directory (folder.label=data2 folder.id=zsuja-fvmu7 folder.type=sendreceive dir.name=domain_user_profiles/admin/home/Downloads/$RECYCLE.BIN/$RTRB1DW/DomainSysvol/GPO/User dir.permissions=0000 log.pkg=model)</text:p>
      <text:p text:style-name="P2">2026-02-12 06:03:08 INF Created or updated directory (folder.label=data2 folder.id=zsuja-fvmu7 folder.type=sendreceive dir.name=domain_user_profiles/admin/home/Downloads/$RECYCLE.BIN/$RYLCH42/DomainSysvol/GPO/User dir.permissions=0000 log.pkg=model)</text:p>
      <text:p text:style-name="P2">2026-02-12 06:03:08 INF Created or updated directory (folder.label=data2 folder.id=zsuja-fvmu7 folder.type=sendreceive dir.name=domain_user_profiles/admin/home/Downloads/$RECYCLE.BIN/$RYLCH42/DomainSysvol/GPO/Machine/microsoft dir.permissions=0000 log.pkg=model)</text:p>
      <text:p text:style-name="P2">2026-02-12 06:03:08 INF Created or updated directory (folder.label=data2 folder.id=zsuja-fvmu7 folder.type=sendreceive dir.name=domain_user_profiles/admin/home/Downloads/$RECYCLE.BIN/$RNUUR6Y/DomainSysvol/GPO/Machine/Microsoft dir.permissions=0000 log.pkg=model)</text:p>
      <text:p text:style-name="P2"><text:soft-page-break/>2026-02-12 06:03:08 INF Created or updated directory (folder.label=data2 folder.id=zsuja-fvmu7 folder.type=sendreceive dir.name=domain_user_profiles/admin/home/Downloads/$RECYCLE.BIN/$R3ZC3L9/DomainSysvol dir.permissions=0000 log.pkg=model)</text:p>
      <text:p text:style-name="P2">2026-02-12 06:03:08 INF Created or updated directory (folder.label=data2 folder.id=zsuja-fvmu7 folder.type=sendreceive dir.name=domain_user_profiles/admin/home/Downloads/$RECYCLE.BIN/$RKZGUOX/DomainSysvol dir.permissions=0000 log.pkg=model)</text:p>
      <text:p text:style-name="P2">2026-02-12 06:03:08 INF Created or updated directory (folder.label=data2 folder.id=zsuja-fvmu7 folder.type=sendreceive dir.name=domain_user_profiles/admin/home/Downloads/$RECYCLE.BIN/$RBV39MS/DomainSysvol/GPO/Machine/microsoft dir.permissions=0000 log.pkg=model)</text:p>
      <text:p text:style-name="P2">2026-02-12 06:03:08 INF Created or updated directory (folder.label=data2 folder.id=zsuja-fvmu7 folder.type=sendreceive dir.name="domain_user_profiles/admin/home/Downloads/New folder/{DE67EE6B-5F17-4AA5-A52E-2B174F55AA96}/DomainSysvol" dir.permissions=0000 log.pkg=model)</text:p>
      <text:p text:style-name="P2">2026-02-12 06:03:08 INF Created or updated directory (folder.label=data2 folder.id=zsuja-fvmu7 folder.type=sendreceive dir.name=domain_user_profiles/admin/home/Downloads/$RECYCLE.BIN/$RYLCH42/DomainSysvol/GPO/Machine/Preferences dir.permissions=0000 log.pkg=model)</text:p>
      <text:p text:style-name="P2">2026-02-12 06:03:08 INF Created or updated directory (folder.label=data2 folder.id=zsuja-fvmu7 folder.type=sendreceive dir.name=domain_user_profiles/admin/home/Downloads/$RECYCLE.BIN/$R7NPCEV/DomainSysvol/GPO/Machine/microsoft dir.permissions=0000 log.pkg=model)</text:p>
      <text:p text:style-name="P2">2026-02-12 06:03:08 INF Created or updated directory (folder.label=data2 folder.id=zsuja-fvmu7 folder.type=sendreceive dir.name="domain_user_profiles/admin/home/Downloads/New folder/{90D906F7-B223-4994-A020-35EE5395C5CE}/DomainSysvol" dir.permissions=0000 log.pkg=model)</text:p>
      <text:p text:style-name="P2">2026-02-12 06:03:08 INF Created or updated directory (folder.label=data2 folder.id=zsuja-fvmu7 folder.type=sendreceive dir.name="domain_user_profiles/admin/home/Downloads/New folder/{9C7462FE-E5D6-49E8-A98D-AFC99BB263F9}/DomainSysvol/GPO" dir.permissions=0000 log.pkg=model)</text:p>
      <text:p text:style-name="P2">2026-02-12 06:03:08 INF Created or updated directory (folder.label=data2 folder.id=zsuja-fvmu7 folder.type=sendreceive dir.name=domain_user_profiles/admin/home/Downloads/$RECYCLE.BIN/$RNUUR6Y dir.permissions=0000 log.pkg=model)</text:p>
      <text:p text:style-name="P2">2026-02-12 06:03:08 INF Created or updated directory (folder.label=data2 folder.id=zsuja-fvmu7 folder.type=sendreceive <text:soft-page-break/>dir.name=domain_user_profiles/admin/home/Downloads/$RECYCLE.BIN/$RNUUR6Y/DomainSysvol/GPO/Machine dir.permissions=0000 log.pkg=model)</text:p>
      <text:p text:style-name="P2">2026-02-12 06:03:08 INF Created or updated directory (folder.label=data2 folder.id=zsuja-fvmu7 folder.type=sendreceive dir.name=domain_user_profiles/admin/home/Downloads/$RECYCLE.BIN/$RYLCH42/DomainSysvol/GPO/Machine dir.permissions=0000 log.pkg=model)</text:p>
      <text:p text:style-name="P2">2026-02-12 06:03:08 INF Created or updated directory (folder.label=data2 folder.id=zsuja-fvmu7 folder.type=sendreceive dir.name=domain_user_profiles/admin/home/Downloads/$RECYCLE.BIN/$RJ365FB/DomainSysvol/GPO/Machine dir.permissions=0000 log.pkg=model)</text:p>
      <text:p text:style-name="P2">2026-02-12 06:03:08 INF Created or updated directory (folder.label=data2 folder.id=zsuja-fvmu7 folder.type=sendreceive dir.name=domain_user_profiles/admin/home/Downloads/$RECYCLE.BIN/$RKZGUOX/DomainSysvol/GPO/Machine dir.permissions=0000 log.pkg=model)</text:p>
      <text:p text:style-name="P2">2026-02-12 06:03:08 INF Created or updated directory (folder.label=data2 folder.id=zsuja-fvmu7 folder.type=sendreceive dir.name=domain_user_profiles/admin/home/Downloads/$RECYCLE.BIN/$RM993PT/DomainSysvol/GPO/Machine/microsoft dir.permissions=0000 log.pkg=model)</text:p>
      <text:p text:style-name="P2">2026-02-12 06:03:08 INF Created or updated directory (folder.label=data2 folder.id=zsuja-fvmu7 folder.type=sendreceive dir.name="domain_user_profiles/admin/home/Downloads/$RECYCLE.BIN/$RRUEKDL/DomainSysvol/GPO/Machine/microsoft/windows nt" dir.permissions=0000 log.pkg=model)</text:p>
      <text:p text:style-name="P2">2026-02-12 06:03:08 INF Created or updated directory (folder.label=data2 folder.id=zsuja-fvmu7 folder.type=sendreceive dir.name="domain_user_profiles/admin/home/Downloads/$RECYCLE.BIN/$RVHFZVI/DomainSysvol/GPO/Machine/Microsoft/Windows NT" dir.permissions=0000 log.pkg=model)</text:p>
      <text:p text:style-name="P2">2026-02-12 06:03:08 INF Created or updated directory (folder.label=data2 folder.id=zsuja-fvmu7 folder.type=sendreceive dir.name=domain_user_profiles/admin/home/Downloads/$RECYCLE.BIN/$R7NPCEV/DomainSysvol/GPO/User dir.permissions=0000 log.pkg=model)</text:p>
      <text:p text:style-name="P2">2026-02-12 06:03:08 INF Created or updated directory (folder.label=data2 folder.id=zsuja-fvmu7 folder.type=sendreceive dir.name="domain_user_profiles/admin/home/Downloads/$RECYCLE.BIN/$R8XA8GP/DomainSysvol/GPO/Machine/Microsoft/Windows NT" dir.permissions=0000 log.pkg=model)</text:p>
      <text:p text:style-name="P2">2026-02-12 06:03:08 INF Created or updated directory (folder.label=data2 folder.id=zsuja-fvmu7 folder.type=sendreceive dir.name="domain_user_profiles/admin/home/Downloads/$RECYCLE.BIN/$RM993PT/DomainSysvol/GPO/Machine/microsoft/windows nt" dir.permissions=0000 log.pkg=model)</text:p>
      <text:p text:style-name="P2"><text:soft-page-break/>2026-02-12 06:03:19 INF Created or updated directory (folder.label=data2 folder.id=zsuja-fvmu7 folder.type=sendreceive dir.name=domain_user_profiles/admin/home/Downloads/$RECYCLE.BIN/$RKZGUOX dir.permissions=0000 log.pkg=model)</text:p>
      <text:p text:style-name="P2">2026-02-12 06:03:19 INF Created or updated directory (folder.label=data2 folder.id=zsuja-fvmu7 folder.type=sendreceive dir.name=domain_user_profiles/admin/home/Downloads/$RECYCLE.BIN/$ROBR5HZ/DomainSysvol dir.permissions=0000 log.pkg=model)</text:p>
      <text:p text:style-name="P2">2026-02-12 06:03:19 INF Created or updated directory (folder.label=data2 folder.id=zsuja-fvmu7 folder.type=sendreceive dir.name=domain_user_profiles/admin/home/Downloads/$RECYCLE.BIN/$RYLCH42 dir.permissions=0000 log.pkg=model)</text:p>
      <text:p text:style-name="P2">2026-02-12 06:03:19 INF Created or updated directory (folder.label=data2 folder.id=zsuja-fvmu7 folder.type=sendreceive dir.name=domain_user_profiles/admin/home/Downloads/$RECYCLE.BIN/$RBV39MS dir.permissions=0000 log.pkg=model)</text:p>
      <text:p text:style-name="P2">2026-02-12 06:03:19 INF Created or updated directory (folder.label=data2 folder.id=zsuja-fvmu7 folder.type=sendreceive dir.name=domain_user_profiles/admin/home/Downloads/$RECYCLE.BIN/$RMKTA2M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J365FB/DomainSysvol dir.permissions=0000 log.pkg=model)</text:p>
      <text:p text:style-name="P2">2026-02-12 06:03:19 INF Created or updated directory (folder.label=data2 folder.id=zsuja-fvmu7 folder.type=sendreceive dir.name=domain_user_profiles/admin/home/Downloads/$RECYCLE.BIN/$R7NPCEV/DomainSysvol/GPO/Machine dir.permissions=0000 log.pkg=model)</text:p>
      <text:p text:style-name="P2">2026-02-12 06:03:19 INF Created or updated directory (folder.label=data2 folder.id=zsuja-fvmu7 folder.type=sendreceive dir.name=domain_user_profiles/admin/home/Downloads/$RECYCLE.BIN/$R0IE5RK dir.permissions=0000 log.pkg=model)</text:p>
      <text:p text:style-name="P2">2026-02-12 06:03:19 INF Created or updated directory (folder.label=data2 folder.id=zsuja-fvmu7 folder.type=sendreceive dir.name=domain_user_profiles/admin/home/Downloads/$RECYCLE.BIN/$R8XA8GP/DomainSysvol/GPO dir.permissions=0000 log.pkg=model)</text:p>
      <text:p text:style-name="P2">2026-02-12 06:03:19 INF Created or updated directory (folder.label=data2 folder.id=zsuja-fvmu7 folder.type=sendreceive <text:soft-page-break/>dir.name=domain_user_profiles/admin/home/Downloads/$RECYCLE.BIN/$RTRB1DW/DomainSysvol dir.permissions=0000 log.pkg=model)</text:p>
      <text:p text:style-name="P2">2026-02-12 06:03:19 INF Created or updated directory (folder.label=data2 folder.id=zsuja-fvmu7 folder.type=sendreceive dir.name=domain_user_profiles/admin/home/Downloads/$RECYCLE.BIN/$R3ZC3L9 dir.permissions=0000 log.pkg=model)</text:p>
      <text:p text:style-name="P2">2026-02-12 06:03:19 INF Created or updated directory (folder.label=data2 folder.id=zsuja-fvmu7 folder.type=sendreceive dir.name=domain_user_profiles/admin/home/Downloads/$RECYCLE.BIN/$RMKTA2M dir.permissions=0000 log.pkg=model)</text:p>
      <text:p text:style-name="P2">2026-02-12 06:03:19 INF Created or updated directory (folder.label=data2 folder.id=zsuja-fvmu7 folder.type=sendreceive dir.name=domain_user_profiles/admin/home/Downloads/$RECYCLE.BIN/$R8XA8GP/DomainSysvol dir.permissions=0000 log.pkg=model)</text:p>
      <text:p text:style-name="P2">2026-02-12 06:03:19 INF Created or updated directory (folder.label=data2 folder.id=zsuja-fvmu7 folder.type=sendreceive dir.name=domain_user_profiles/admin/home/Downloads/$RECYCLE.BIN/$RBV39MS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7NPCEV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36YY1D dir.permissions=0000 log.pkg=model)</text:p>
      <text:p text:style-name="P2">2026-02-12 06:03:19 INF Created or updated directory (folder.label=data2 folder.id=zsuja-fvmu7 folder.type=sendreceive dir.name=domain_user_profiles/admin/home/Downloads/$RECYCLE.BIN/$RM993PT dir.permissions=0000 log.pkg=model)</text:p>
      <text:p text:style-name="P2">2026-02-12 06:03:19 INF Created or updated directory (folder.label=data2 folder.id=zsuja-fvmu7 folder.type=sendreceive dir.name=domain_user_profiles/admin/home/Downloads/$RECYCLE.BIN/$RTRB1DW dir.permissions=0000 log.pkg=model)</text:p>
      <text:p text:style-name="P2">2026-02-12 06:03:19 INF Created or updated directory (folder.label=data2 folder.id=zsuja-fvmu7 folder.type=sendreceive dir.name=domain_user_profiles/admin/home/Downloads/$RECYCLE.BIN/$RM993PT/DomainSysvol dir.permissions=0000 log.pkg=model)</text:p>
      <text:p text:style-name="P2"><text:soft-page-break/>2026-02-12 06:03:19 INF Created or updated directory (folder.label=data2 folder.id=zsuja-fvmu7 folder.type=sendreceive dir.name=domain_user_profiles/admin/home/Downloads/$RECYCLE.BIN/$R8UXJ9J dir.permissions=0000 log.pkg=model)</text:p>
      <text:p text:style-name="P2">2026-02-12 06:03:19 INF Created or updated directory (folder.label=data2 folder.id=zsuja-fvmu7 folder.type=sendreceive dir.name=domain_user_profiles/admin/home/Downloads/$RECYCLE.BIN/$R0IE5RK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1YLVIN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YLCH42/DomainSysvol dir.permissions=0000 log.pkg=model)</text:p>
      <text:p text:style-name="P2">2026-02-12 06:03:19 INF Created or updated directory (folder.label=data2 folder.id=zsuja-fvmu7 folder.type=sendreceive dir.name=domain_user_profiles/admin/home/Downloads/$RECYCLE.BIN/$R36YY1D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0B4MEY/DomainSysvol dir.permissions=0000 log.pkg=model)</text:p>
      <text:p text:style-name="P2">2026-02-12 06:03:19 INF Created or updated directory (folder.label=data2 folder.id=zsuja-fvmu7 folder.type=sendreceive dir.name=domain_user_profiles/admin/home/Downloads/$RECYCLE.BIN/$ROBR5HZ dir.permissions=0000 log.pkg=model)</text:p>
      <text:p text:style-name="P2">2026-02-12 06:03:19 INF Created or updated directory (folder.label=data2 folder.id=zsuja-fvmu7 folder.type=sendreceive dir.name=domain_user_profiles/admin/home/Downloads/$RECYCLE.BIN/$RM993PT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1YLVIN/DomainSysvol/GPO/Machine/Preferences dir.permissions=0000 log.pkg=model)</text:p>
      <text:p text:style-name="P2">2026-02-12 06:03:19 INF Created or updated directory (folder.label=data2 folder.id=zsuja-fvmu7 folder.type=sendreceive <text:soft-page-break/>dir.name=domain_user_profiles/admin/home/Downloads/$RECYCLE.BIN/$RRUEKDL/DomainSysvol/GPO/Machine dir.permissions=0000 log.pkg=model)</text:p>
      <text:p text:style-name="P2">2026-02-12 06:03:19 INF Created or updated directory (folder.label=data2 folder.id=zsuja-fvmu7 folder.type=sendreceive dir.name=domain_user_profiles/admin/home/Downloads/$RECYCLE.BIN/$RRUEKDL dir.permissions=0000 log.pkg=model)</text:p>
      <text:p text:style-name="P2">2026-02-12 06:03:19 INF Created or updated directory (folder.label=data2 folder.id=zsuja-fvmu7 folder.type=sendreceive dir.name=domain_user_profiles/admin/home/Downloads/$RECYCLE.BIN/$R7NPCEV dir.permissions=0000 log.pkg=model)</text:p>
      <text:p text:style-name="P2">2026-02-12 06:03:19 INF Created or updated directory (folder.label=data2 folder.id=zsuja-fvmu7 folder.type=sendreceive dir.name=domain_user_profiles/admin/home/Downloads/$RECYCLE.BIN/$RTRB1DW/DomainSysvol/GPO/Machine dir.permissions=0000 log.pkg=model)</text:p>
      <text:p text:style-name="P2">2026-02-12 06:03:19 INF Created or updated directory (folder.label=data2 folder.id=zsuja-fvmu7 folder.type=sendreceive dir.name=domain_user_profiles/admin/home/Downloads/$RECYCLE.BIN/$R1YLVIN/DomainSysvol dir.permissions=0000 log.pkg=model)</text:p>
      <text:p text:style-name="P2">2026-02-12 06:03:19 INF Created or updated directory (folder.label=data2 folder.id=zsuja-fvmu7 folder.type=sendreceive dir.name=domain_user_profiles/admin/home/Downloads/$RECYCLE.BIN/$R0IE5RK/DomainSysvol dir.permissions=0000 log.pkg=model)</text:p>
      <text:p text:style-name="P2">2026-02-12 06:03:19 INF Created or updated directory (folder.label=data2 folder.id=zsuja-fvmu7 folder.type=sendreceive dir.name=domain_user_profiles/admin/home/Downloads/$RECYCLE.BIN/$R7NPCEV/DomainSysvol dir.permissions=0000 log.pkg=model)</text:p>
      <text:p text:style-name="P2">2026-02-12 06:03:19 INF Created or updated directory (folder.label=data2 folder.id=zsuja-fvmu7 folder.type=sendreceive dir.name=domain_user_profiles/admin/home/Downloads/$RECYCLE.BIN/$RRUEKDL/DomainSysvol/GPO/Machine/microsoft dir.permissions=0000 log.pkg=model)</text:p>
      <text:p text:style-name="P2">2026-02-12 06:03:19 INF Created or updated directory (folder.label=data2 folder.id=zsuja-fvmu7 folder.type=sendreceive dir.name=domain_user_profiles/admin/home/Downloads/$RECYCLE.BIN/$ROBR5HZ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0B4MEY dir.permissions=0000 log.pkg=model)</text:p>
      <text:p text:style-name="P2"><text:soft-page-break/>2026-02-12 06:03:19 INF Created or updated directory (folder.label=data2 folder.id=zsuja-fvmu7 folder.type=sendreceive dir.name=domain_user_profiles/admin/home/Downloads/$RECYCLE.BIN/$RJ365FB dir.permissions=0000 log.pkg=model)</text:p>
      <text:p text:style-name="P2">2026-02-12 06:03:19 INF Created or updated directory (folder.label=data2 folder.id=zsuja-fvmu7 folder.type=sendreceive dir.name=domain_user_profiles/admin/home/Downloads/$RECYCLE.BIN/$R1YLVIN dir.permissions=0000 log.pkg=model)</text:p>
      <text:p text:style-name="P2">2026-02-12 06:03:19 INF Created or updated directory (folder.label=data2 folder.id=zsuja-fvmu7 folder.type=sendreceive dir.name=domain_user_profiles/admin/home/Downloads/$RECYCLE.BIN/$R7NPCEV/DomainSysvol/GPO/Machine/Preferences dir.permissions=0000 log.pkg=model)</text:p>
      <text:p text:style-name="P2">2026-02-12 06:03:19 INF Created or updated directory (folder.label=data2 folder.id=zsuja-fvmu7 folder.type=sendreceive dir.name=domain_user_profiles/admin/home/Downloads/$RECYCLE.BIN/$R8XA8GP/DomainSysvol/GPO/Machine dir.permissions=0000 log.pkg=model)</text:p>
      <text:p text:style-name="P2">2026-02-12 06:03:19 INF Created or updated directory (folder.label=data2 folder.id=zsuja-fvmu7 folder.type=sendreceive dir.name=domain_user_profiles/admin/home/Downloads/$RECYCLE.BIN/$RBV39MS/DomainSysvol dir.permissions=0000 log.pkg=model)</text:p>
      <text:p text:style-name="P2">2026-02-12 06:03:19 INF Created or updated directory (folder.label=data2 folder.id=zsuja-fvmu7 folder.type=sendreceive dir.name=domain_user_profiles/admin/home/Downloads/$RECYCLE.BIN/$R8XA8GP dir.permissions=0000 log.pkg=model)</text:p>
      <text:p text:style-name="P2">2026-02-12 06:03:19 INF Created or updated directory (folder.label=data2 folder.id=zsuja-fvmu7 folder.type=sendreceive dir.name=domain_user_profiles/admin/home/Downloads/$RECYCLE.BIN/$RRUEKDL/DomainSysvol dir.permissions=0000 log.pkg=model)</text:p>
      <text:p text:style-name="P2">2026-02-12 06:03:19 INF Created or updated directory (folder.label=data2 folder.id=zsuja-fvmu7 folder.type=sendreceive dir.name=domain_user_profiles/admin/home/Downloads/$RECYCLE.BIN/$R1YLVIN/DomainSysvol/GPO/Machine dir.permissions=0000 log.pkg=model)</text:p>
      <text:p text:style-name="P2">2026-02-12 06:03:19 INF Created or updated directory (folder.label=data2 folder.id=zsuja-fvmu7 folder.type=sendreceive dir.name=domain_user_profiles/admin/home/Downloads/$RECYCLE.BIN/$RYLCH42/DomainSysvol/GPO dir.permissions=0000 log.pkg=model)</text:p>
      <text:p text:style-name="P2">2026-02-12 06:03:19 INF Created or updated directory (folder.label=data2 folder.id=zsuja-fvmu7 folder.type=sendreceive <text:soft-page-break/>dir.name=domain_user_profiles/admin/home/Downloads/$RECYCLE.BIN/$R0B4MEY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MKTA2M/DomainSysvol/GPO/Machine/microsoft dir.permissions=0000 log.pkg=model)</text:p>
      <text:p text:style-name="P2">2026-02-12 06:03:19 INF Created or updated directory (folder.label=data2 folder.id=zsuja-fvmu7 folder.type=sendreceive dir.name=domain_user_profiles/admin/home/Downloads/$RECYCLE.BIN/$RMKTA2M/DomainSysvol dir.permissions=0000 log.pkg=model)</text:p>
      <text:p text:style-name="P2">2026-02-12 06:03:19 INF Created or updated directory (folder.label=data2 folder.id=zsuja-fvmu7 folder.type=sendreceive dir.name=domain_user_profiles/admin/home/Downloads/$RECYCLE.BIN/$R36YY1D/DomainSysvol/GPO/User dir.permissions=0000 log.pkg=model)</text:p>
      <text:p text:style-name="P2">2026-02-12 06:03:19 INF Created or updated directory (folder.label=data2 folder.id=zsuja-fvmu7 folder.type=sendreceive dir.name=domain_user_profiles/admin/home/Downloads/$RECYCLE.BIN/$RMKTA2M/DomainSysvol/GPO/Machine dir.permissions=0000 log.pkg=model)</text:p>
      <text:p text:style-name="P2">2026-02-12 06:03:19 INF Created or updated directory (folder.label=data2 folder.id=zsuja-fvmu7 folder.type=sendreceive dir.name=domain_user_profiles/admin/home/Downloads/$RECYCLE.BIN/$R36YY1D/DomainSysvol dir.permissions=0000 log.pkg=model)</text:p>
      <text:p text:style-name="P2">2026-02-12 06:03:19 INF Created or updated directory (folder.label=data2 folder.id=zsuja-fvmu7 folder.type=sendreceive dir.name=domain_user_profiles/admin/home/Downloads/$RECYCLE.BIN/$RRUEKDL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TRB1DW/DomainSysvol/GPO dir.permissions=0000 log.pkg=model)</text:p>
      <text:p text:style-name="P2">2026-02-12 06:03:19 INF Created or updated directory (folder.label=data2 folder.id=zsuja-fvmu7 folder.type=sendreceive dir.name=domain_user_profiles/admin/home/Downloads/$RECYCLE.BIN/$R8UXJ9J/DomainSysvol dir.permissions=0000 log.pkg=model)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page-count="98" meta:table-count="0" meta:image-count="0" meta:object-count="0" meta:paragraph-count="1001" meta:word-count="14022" meta:character-count="270622"/>
  </office:meta>
</office:document-meta>
</file>